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54837) Koningin Wilhelminalaan 541B Voorburg plaatsen van luifel bove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plaatsen van luifel boven de voordeur.</text:p>
            <text:p text:style-name="common-al">
            <text:span text:style-name="nadrukvet">Datum bekendmaking besluit:</text:span> 8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51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1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54837) Koningin Wilhelminalaan 541B Voorburg plaatsen van luifel boven de voordeur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10</meta:user-defined>
    <meta:user-defined meta:name="OVERHEIDop.GmbID/DC.identifier">gmb-2023-105510</meta:user-defined>
    <meta:user-defined meta:name="OVERHEIDop.versieInformatie"/>
  </office:meta>
</office:document-meta>
</file>