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duurzaming van 44 boerderijwoning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oornpad 1-23 (o), Lindenhof 10-18 (e), Lindenhof 17-25 (o), Heesterpoort 15-23 (o), Wingerdhoek 32-36, Graspad 2-24 (even) te Groningen</text:p>
                  </table:table-cell>
                  <table:table-cell table:style-name="entry" table:number-rows-spanned="1" table:number-columns-spanned="1">
                    <text:p text:style-name="table_al">9713 NM</text:p>
                  </table:table-cell>
                  <table:table-cell table:style-name="entry" table:number-rows-spanned="1" table:number-columns-spanned="1">
                    <text:p text:style-name="table_al">verduurzaming 44 boerderijwoningen (rm) (verzenddatum 03-01-2023, dossiernummer 2022760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duurzaming van 44 boerderijwoningen aan diverse locaties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51</meta:user-defined>
    <meta:user-defined meta:name="OVERHEIDop.GmbID/DC.identifier">gmb-2023-10551</meta:user-defined>
    <meta:user-defined meta:name="OVERHEIDop.versieInformatie"/>
  </office:meta>
</office:document-meta>
</file>