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HET GEBRUIK EN HET BOUWEN VAN EEN MULTIFUNCTIONEEL GEBOUW, AISE BRUGGENSWEI 2A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het gebruik en het bouwen van een multifunctioneel gebouw op het perceel Aise Bruggenswei 2A te Hoornsterzwaag (registratienummer 2022-101). Het besluit is voorbereid met de uitgebreide voorbereidingsprocedure, afdeling 3.4 Awb.</text:p>
            <text:p text:style-name="tussenkopcur">Ter inzage </text:p>
            <text:p text:style-name="common-al">De beschikking alsmede de daarbij behorende stukken liggen met ingang van 13-03-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ISEBrug4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50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0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0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OOR HET WIJZIGEN VAN HET GEBRUIK EN HET BOUWEN VAN EEN MULTIFUNCTIONEEL GEBOUW, AISE BRUGGENSWEI 2A HOORNSTERZWAAG</meta:user-defined>
    <meta:user-defined meta:name="DCTERMS.W3CDTF/DCTERMS.available">2023-03-10</meta:user-defined>
    <meta:user-defined meta:name="DCTERMS.W3CDTF/OVERHEIDop.jaargang">2023</meta:user-defined>
    <meta:user-defined meta:name="OVERHEIDop.publicationIssue">105500</meta:user-defined>
    <meta:user-defined meta:name="OVERHEIDop.GmbID/DC.identifier">gmb-2023-105500</meta:user-defined>
    <meta:user-defined meta:name="OVERHEIDop.versieInformatie"/>
  </office:meta>
</office:document-meta>
</file>