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eliestraat 7, 5151 TP, Drunen,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maart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plaatsen van een overkapping aan de Leliestraat 7 in Drunen. De vergunning is verzonden op 3 maart 2023 en bij de gemeente bekend onder nummer 13911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549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49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189 </meta:user-defined>
    <dc:language>nl</dc:language>
    <meta:user-defined meta:name="OVERHEIDop.locatietype/OVERHEIDop.gebiedsmarkering">Adres</meta:user-defined>
    <meta:user-defined meta:name="DC.title">Gemeente Heusden - Omgevingsvergunning verleend - Leliestraat 7, 5151 TP, Drunen, plaatsen overkapping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499</meta:user-defined>
    <meta:user-defined meta:name="OVERHEIDop.GmbID/DC.identifier">gmb-2023-105499</meta:user-defined>
    <meta:user-defined meta:name="OVERHEIDop.versieInformatie"/>
  </office:meta>
</office:document-meta>
</file>