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togin Johanna van Brabantstraat 9, 5256EM, Heusden, vervangen/vergroten aanbouw en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maart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vangen/vergroten van een aanbouw en het plaatsen van dakkapellen aan de Hertogin Johanna van Brabantstraat 9 in Heusden. De vergunning is verzonden op 3 maart 2023 en bij de gemeente bekend onder nummer 134535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49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350</meta:user-defined>
    <dc:language>nl</dc:language>
    <meta:user-defined meta:name="OVERHEIDop.locatietype/OVERHEIDop.gebiedsmarkering">Adres</meta:user-defined>
    <meta:user-defined meta:name="DC.title">Gemeente Heusden - Omgevingsvergunning verleend - Hertogin Johanna van Brabantstraat 9, 5256EM, Heusden, vervangen/vergroten aanbouw en plaatsen dakkapell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497</meta:user-defined>
    <meta:user-defined meta:name="OVERHEIDop.GmbID/DC.identifier">gmb-2023-105497</meta:user-defined>
    <meta:user-defined meta:name="OVERHEIDop.versieInformatie"/>
  </office:meta>
</office:document-meta>
</file>