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tationsweg 21, 4931BX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een besluit genomen op de aanvraag met zaaknummer 2022-000776 voor plaatsen van zonnepanelen op locatie Stationsweg 21, 4931BX Geertruidenberg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van ruimtelijke ordening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0 april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549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tationsweg 21, 4931BX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Stationsweg 21, 4931BX Geertruidenber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495</meta:user-defined>
    <meta:user-defined meta:name="OVERHEIDop.GmbID/DC.identifier">gmb-2023-105495</meta:user-defined>
    <meta:user-defined meta:name="OVERHEIDop.versieInformatie"/>
  </office:meta>
</office:document-meta>
</file>