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ieter Dantumastrjitte 26 a te Broeksterwâld (kaats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Pieter Dantumastrjitte 26 a te Broeksterwâld (kaatsveld), het organiseren van het Doarpsfeest Broeksterwâld op 15 juni 2023 tot en met 17 juni 2023 (aanvraag is ontvangen op 5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0549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752</meta:user-defined>
    <dc:language>nl</dc:language>
    <meta:user-defined meta:name="OVERHEIDop.locatietype/OVERHEIDop.gebiedsmarkering">Adres</meta:user-defined>
    <meta:user-defined meta:name="DC.title">Aanvraag evenementenvergunning Pieter Dantumastrjitte 26 a te Broeksterwâld (kaatsveld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491</meta:user-defined>
    <meta:user-defined meta:name="OVERHEIDop.GmbID/DC.identifier">gmb-2023-105491</meta:user-defined>
    <meta:user-defined meta:name="OVERHEIDop.versieInformatie"/>
  </office:meta>
</office:document-meta>
</file>