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Groenstraat 13A, 5257 NK, Hedikhuizen, gedeeltelijk gebruik bestaande kweekkas voor caravansta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7 maart 2023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Afwijken van het bestemmingsplan</text:p>
              </text:list-item>
            </text:list>
            <text:p text:style-name="common-al">Voor het gedeeltelijk gebruiken van een bestaande kweekkas voor caravanstalling aan de Groenstraat 13A in Hedikhuizen. De vergunning is verzonden op 7 maart 2023 en bij de gemeente bekend onder nummer 1342639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05489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48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48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42639</meta:user-defined>
    <dc:language>nl</dc:language>
    <meta:user-defined meta:name="OVERHEIDop.locatietype/OVERHEIDop.gebiedsmarkering">Adres</meta:user-defined>
    <meta:user-defined meta:name="DC.title">Gemeente Heusden - Omgevingsvergunning verleend - Groenstraat 13A, 5257 NK, Hedikhuizen, gedeeltelijk gebruik bestaande kweekkas voor caravanstalling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5489</meta:user-defined>
    <meta:user-defined meta:name="OVERHEIDop.GmbID/DC.identifier">gmb-2023-105489</meta:user-defined>
    <meta:user-defined meta:name="OVERHEIDop.versieInformatie"/>
  </office:meta>
</office:document-meta>
</file>