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open dag brandweer en ambulance  Biesven 17-19 5595DD Leen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pen dag brandweer en ambulance op locatie Biesven 17 -19 5595DD Leende.</text:p>
            <text:p text:style-name="common-al">Het besluit is geregistreerd onder dossiernummer <text:span text:style-name="nadrukvet">2023-332428</text:span> en is genomen op 8 maart 2023.</text:p>
            <text:p text:style-name="common-al">Indien u belanghebbende kunt u bezwaar maken tegen dit besluit.</text:p>
            <text:p text:style-name="common-al">De termijn voor het indienen van een bezwaar start op 11 maart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54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2428</meta:user-defined>
    <meta:user-defined meta:name="DCTERMS.abstract">evenementenvergunning open dag brandweer en ambulance</meta:user-defined>
    <dc:language>nl</dc:language>
    <meta:user-defined meta:name="OVERHEIDop.locatietype/OVERHEIDop.gebiedsmarkering">Punt</meta:user-defined>
    <meta:user-defined meta:name="DC.title">Besluit vergunning open dag brandweer en ambulance  Biesven 17-19 5595DD Leende,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86</meta:user-defined>
    <meta:user-defined meta:name="OVERHEIDop.GmbID/DC.identifier">gmb-2023-105486</meta:user-defined>
    <meta:user-defined meta:name="OVERHEIDop.versieInformatie"/>
  </office:meta>
</office:document-meta>
</file>