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tijdelijk plaatsen van een pop up tent ten behoeve van de Provinciale Statenverkiezingen en Waterschapsverkiezingen, locatie grasveld langs de Nieuwlandstraat te Zoetermeer, ZWD01 F 34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 februari 2023 een besluit verzonden op de aanvraag met zaaknummer 2023-004467 voor het tijdelijk plaatsen van een pop up tent ten behoeve van de Provinciale Statenverkiezingen en Waterschapsverkiezingen op locatie grasveld langs de Nieuwlandstraat te Zoetermeer, ZWD01 F 3467. Deze tent is voor 1 dag in gebruik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 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48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8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8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ZWD01 F 346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mgevingsvergunning voor het tijdelijk plaatsen van een pop up tent ten behoeve van de Provinciale Statenverkiezingen en Waterschapsverkiezingen, locatie grasveld langs de Nieuwlandstraat te Zoetermeer, ZWD01 F 3467.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483</meta:user-defined>
    <meta:user-defined meta:name="OVERHEIDop.GmbID/DC.identifier">gmb-2023-105483</meta:user-defined>
    <meta:user-defined meta:name="OVERHEIDop.versieInformatie"/>
  </office:meta>
</office:document-meta>
</file>