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Polmer Paaskermis - de Pol 1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vergunning de Pol 1, Peize, Polmer Paaskermis, 13 march    2023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548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8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8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Noordenveld - evenementvergunning - Polmer Paaskermis - de Pol 1, Peiz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480</meta:user-defined>
    <meta:user-defined meta:name="OVERHEIDop.GmbID/DC.identifier">gmb-2023-105480</meta:user-defined>
    <meta:user-defined meta:name="OVERHEIDop.versieInformatie"/>
  </office:meta>
</office:document-meta>
</file>