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Aanwezigheidsvergunning Kansspelautomaten - Heerestraat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Heerestraat 2 te Roden, Aanwezigheidsvergunning Kansspelautomaten, 13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Aanwezigheidsvergunning Kansspelautomaten - Heerestraat 2 te Ro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78</meta:user-defined>
    <meta:user-defined meta:name="OVERHEIDop.GmbID/DC.identifier">gmb-2023-105478</meta:user-defined>
    <meta:user-defined meta:name="OVERHEIDop.versieInformatie"/>
  </office:meta>
</office:document-meta>
</file>