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afwijkingen bestemmingsplan 2021 gemeente Eer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rsel</text:p>
            <text:p text:style-name="al"/>
            <text:p text:style-name="al">gelet op het artikel 4:81 van de Algemene wet bestuursrecht;</text:p>
            <text:p text:style-name="al"/>
            <text:p text:style-name="al">b e s l u i t </text:p>
            <text:p text:style-name="al"/>
            <text:p text:style-name="al">de volgende beleidsregel:</text:p>
            <text:p text:style-name="al"/>
            <text:p text:style-name="al">Beleid afwijkingen bestemmingsplan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a.</text:number>
                <text:p text:style-name="al">De tekst in artikel 12 onder “uitgangspunten bij toepassing” aanvullen met: </text:p>
              </text:list-item>
              <text:list-item text:style-override="id1-3-2-2-1-3">
                <text:number/>
                <text:p text:style-name="al">
              <text:span text:style-name="nadrukcur">‘</text:span>
              <text:span text:style-name="nadrukcur">Voorzien wordt </text:span>
              <text:span text:style-name="nadrukcur">in </text:span>
              <text:span text:style-name="nadrukcur">woningsplitsen en woningdelen conform de Beleidsregel woningsplitsen en woningdelen gemeente Eersel</text:span>
              <text:span text:style-name="nadrukcur">’</text:span>
            </text:p>
              </text:list-item>
              <text:list-item text:style-override="id1-3-2-2-1-4">
                <text:number>b.</text:number>
                <text:p text:style-name="al">De tekst in artikel 12 onder “uitgangspunten bij toepassing” verwijderen van: </text:p>
              </text:list-item>
              <text:list-item text:style-override="id1-3-2-2-1-5">
                <text:number/>
                <text:p text:style-name="al">
              <text:span text:style-name="nadrukcur">‘</text:span>
              <text:span text:style-name="nadrukcur">Voorzien wordt in de ontwikkeling van Tiny </text:span>
              <text:span text:style-name="nadrukcur">Houses</text:span>
              <text:span text:style-name="nadrukcur"> conform de Beleidsregel Tiny </text:span>
              <text:span text:style-name="nadrukcur">Houses</text:span>
              <text:span text:style-name="nadrukcur"> in Eersel.</text:span>
              <text:span text:style-name="nadrukcur">’</text:span>
            </text:p>
                <text:p text:style-name="al"/>
              </text:list-item>
            </text:list>
          </text:section>
          <text:section text:name="paragraaf_id1-3-2-2-2" text:style-name="paragraaf">
            <text:p text:style-name="paragraaf_kop"><text:span text:style-name="label"/> <text:span text:style-name="nr"/> 
              <text:span text:style-name="nadrukcur">Artikel 2 </text:span>
              <text:span text:style-name="nadrukcur">Inwerkingtreding en citeertitel</text:span>
            </text:p>
            <text:section text:name="structuurtekst_id1-3-2-2-2-2" text:style-name="structuurtekst">
              <text:list text:style-name="id1-3-2-2-2-2-1">
                <text:list-item text:style-override="id1-3-2-2-2-2-1-1">
                  <text:number>1.</text:number>
                  <text:p text:style-name="al">Deze beleidsregel treedt in werking op de dag na de bekendmaking. </text:p>
                </text:list-item>
                <text:list-item text:style-override="id1-3-2-2-2-2-1-2">
                  <text:number>2.</text:number>
                  <text:p text:style-name="al">Deze beleidsregel wordt aangehaald als: Beleid afwijkingen bestemmingsplan 2021.</text:p>
                </text:list-item>
              </text:list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ersel </text:span></text:p>
            <text:p><text:span text:style-name="functie">op 7 maart 2023</text:span></text:p>
            <text:p><text:span text:style-name="functie"/></text:p>
            <text:p><text:span text:style-name="functie">het college van burgemeester en wethouders,</text:span></text:p>
            <text:p><text:span text:style-name="functie">de secretaris, de heer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e heer drs. W.A.C.M. Wouters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list text:style-name="id1-3-2-4-2">
            <text:list-item text:style-override="id1-3-2-4-2-1">
              <text:number>a.</text:number>
              <text:p text:style-name="al">Deze mogelijkheid is in lijn met de op 7 maart 2023 vastgestelde Beleidsregel woningsplitsing en woningdelen gemeente Eersel. 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547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1-03-01</meta:user-defined>
    <meta:user-defined meta:name="OVERHEIDop.referentienummer">21z.000085</meta:user-defined>
    <meta:user-defined meta:name="DCTERMS.alternative">Wijziging beleidsregel afwijkingen bestemmingsplan 2021</meta:user-defined>
    <dc:language>nl</dc:language>
    <meta:user-defined meta:name="OVERHEIDop.locatietype/OVERHEIDop.gebiedsmarkering">Gemeente</meta:user-defined>
    <meta:user-defined meta:name="DC.title">Beleidsregel afwijkingen bestemmingsplan 2021 (inclusief wijziging van 7 maart 2023) Gemeente Eers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74</meta:user-defined>
    <meta:user-defined meta:name="OVERHEIDop.betreftRegeling">CVDR655361_4</meta:user-defined>
    <meta:user-defined meta:name="xs:date/OVERHEIDop.startdatum">2023-03-11</meta:user-defined>
    <meta:user-defined meta:name="OVERHEIDop.GmbID/DC.identifier">gmb-2023-105474</meta:user-defined>
    <meta:user-defined meta:name="OVERHEIDop.versieInformatie"/>
  </office:meta>
</office:document-meta>
</file>