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37, 5151BA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een woning aan de Bosscheweg 37 in Drunen. De vergunning is verzonden op 3 maart 2023 en bij de gemeente bekend onder nummer 13290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081</meta:user-defined>
    <dc:language>nl</dc:language>
    <meta:user-defined meta:name="OVERHEIDop.locatietype/OVERHEIDop.gebiedsmarkering">Adres</meta:user-defined>
    <meta:user-defined meta:name="DC.title">Gemeente Heusden - Omgevingsvergunning verleend - Bosscheweg 37, 5151BA, Drunen, verbouwen wo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70</meta:user-defined>
    <meta:user-defined meta:name="OVERHEIDop.GmbID/DC.identifier">gmb-2023-105470</meta:user-defined>
    <meta:user-defined meta:name="OVERHEIDop.versieInformatie"/>
  </office:meta>
</office:document-meta>
</file>