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oge Bank 1, 5251KT, Vlijmen, aanleggen in- en uitrit en aanbrengen asfalt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maart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  <text:list-item text:style-override="id1-3-2-1-1-4-2">
                <text:number>•</text:number>
                <text:p text:style-name="al">Werk- of werkzaamheden uitvoeren</text:p>
              </text:list-item>
            </text:list>
            <text:p text:style-name="common-al">Voor het aanleggen van een in- en uitrit en het aanbrengen van asfaltverharding aan De Hooge Bank 1 in Vlijmen. De vergunning is verzonden op 7 maart 2023 en bij de gemeente bekend onder nummer 13163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46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6301 </meta:user-defined>
    <dc:language>nl</dc:language>
    <meta:user-defined meta:name="OVERHEIDop.locatietype/OVERHEIDop.gebiedsmarkering">Adres</meta:user-defined>
    <meta:user-defined meta:name="DC.title">Gemeente Heusden - Omgevingsvergunning verleend - De Hooge Bank 1, 5251KT, Vlijmen, aanleggen in- en uitrit en aanbrengen asfaltverhard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65</meta:user-defined>
    <meta:user-defined meta:name="OVERHEIDop.GmbID/DC.identifier">gmb-2023-105465</meta:user-defined>
    <meta:user-defined meta:name="OVERHEIDop.versieInformatie"/>
  </office:meta>
</office:document-meta>
</file>