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5 april 2023 - Traianus Regatta - Lents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157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aart 2023 tot en met 19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6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6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5 april 2023 - Traianus Regatta - Lentse Warand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62</meta:user-defined>
    <meta:user-defined meta:name="OVERHEIDop.GmbID/DC.identifier">gmb-2023-105462</meta:user-defined>
    <meta:user-defined meta:name="OVERHEIDop.versieInformatie"/>
  </office:meta>
</office:document-meta>
</file>