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90a86e4-08ca-4d67-bdca-83d28d48f6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dorpsfees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3-000238</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Burg. Scholtensplein;</text:p>
            <text:p text:style-name="common-al">De Aanleg, voor zover gelegen tussen de Bisschopstraat en de Haarstraat;</text:p>
            <text:p text:style-name="common-al">Sint Remigiusstraat, voor zover gelegen tussen huisnummer 3 en het Burg. Scholtensplein.</text:p>
            <text:p text:style-name="common-al"/>
            <text:p text:style-name="common-al">
            <text:span text:style-name="nadrukvet">Waar (en waarom) willen wij de maatregelen nemen ? </text:span>
          </text:p>
            <text:p text:style-name="common-al">Het Oranje comité Weerselo heeft een vergunning voor het houden van het jaarlijkse dorpsfeest van 9 juni tot 11 jun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van maandag 5 juni tot en met maandag 12 juni 2023.</text:p>
            <text:list text:style-name="id1-3-2-2-1-18">
              <text:list-item text:style-override="id1-3-2-2-1-18-1">
                <text:number>•</text:number>
                <text:p text:style-name="al">Burg. Scholtensplein;</text:p>
              </text:list-item>
              <text:list-item text:style-override="id1-3-2-2-1-18-2">
                <text:number>•</text:number>
                <text:p text:style-name="al">De Aanleg, voor zover gelegen tussen de Bisschopstraat en de Haarstraat;</text:p>
              </text:list-item>
              <text:list-item text:style-override="id1-3-2-2-1-18-3">
                <text:number>•</text:number>
                <text:p text:style-name="al">Sint Remigiusstraat, voor zover gelegen tussen huisnummer 3 en het Burg. Scholtensplein.</text:p>
              </text:list-item>
            </text:list>
            <text:p text:style-name="common-al">
            <text:span text:style-name="nadrukvet">
              <text:span text:style-name="nadrukcur">
                <text:span text:style-name="nadrukondlijn">Omleiding</text:span>
              </text:span>
            </text:span>
            <text:span text:style-name="nadrukvet"/>
          </text:p>
            <text:p text:style-name="common-al">voor het afsluiten van de Aanleg omleiding via de Holtwijkerstraat/Haarstraat borden plaats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
          </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40">
              <text:list-item text:style-override="id1-3-2-2-1-4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8 maart 2023.</text:p>
            <text:p text:style-name="common-al"/>
            <text:p text:style-name="common-al">namens burgemeester en wethouders van Dinkelland,</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e90a86e4-08ca-4d67-bdca-83d28d48f6d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4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Dorpsfeesten Weerselo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het dorpsfeest in Weerselo.</meta:user-defined>
    <meta:user-defined meta:name="DCTERMS.W3CDTF/DCTERMS.available">2023-03-10</meta:user-defined>
    <meta:user-defined meta:name="DCTERMS.W3CDTF/OVERHEIDop.jaargang">2023</meta:user-defined>
    <meta:user-defined meta:name="OVERHEIDop.publicationIssue">105461</meta:user-defined>
    <meta:user-defined meta:name="OVERHEIDop.GmbID/DC.identifier">gmb-2023-105461</meta:user-defined>
    <meta:user-defined meta:name="OVERHEIDop.versieInformatie"/>
  </office:meta>
</office:document-meta>
</file>