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anvraag omgevingsvergunning voor het realiseren van een winkelcentrum, een openbaar gedeelte (gemeente) en een particulier gedeelte (Vastgoed ontwikkelaar), D 6455, D 6329, D 6698, D 6701, D 6647, D 6652, Gageldonk,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31</text:p>
                  </table:table-cell>
                  <table:table-cell table:style-name="entry" table:number-rows-spanned="1" table:number-columns-spanned="1">
                    <text:p text:style-name="table_al">28-02-2023</text:p>
                  </table:table-cell>
                  <table:table-cell table:style-name="entry" table:number-rows-spanned="1" table:number-columns-spanned="1">
                    <text:p text:style-name="table_al">Gageldonk, Bergen op Zoom, het realiseren van een winkelcentrum, een openbaar gedeelte (gemeente) en een particulier gedeelte (Vastgoed ontwikkelaar), D 6455, D 6329, D 6698, D 6701, D 6647, D 6652</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en op Zoom - Aaanvraag omgevingsvergunning voor het realiseren van een winkelcentrum, een openbaar gedeelte (gemeente) en een particulier gedeelte (Vastgoed ontwikkelaar), D 6455, D 6329, D 6698, D 6701, D 6647, D 6652, Gageldonk, Bergen op Zoom</meta:user-defined>
    <meta:user-defined meta:name="DCTERMS.W3CDTF/DCTERMS.available">2023-03-15</meta:user-defined>
    <meta:user-defined meta:name="DCTERMS.W3CDTF/OVERHEIDop.jaargang">2023</meta:user-defined>
    <meta:user-defined meta:name="OVERHEIDop.publicationIssue">105455</meta:user-defined>
    <meta:user-defined meta:name="OVERHEIDop.GmbID/DC.identifier">gmb-2023-105455</meta:user-defined>
    <meta:user-defined meta:name="OVERHEIDop.versieInformatie"/>
  </office:meta>
</office:document-meta>
</file>