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ilingstraat kadastraal K3213, Elshout, bouwen woonhuis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maart 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onhuis en het aanleggen van een in- en uitrit aan de Veilingstraat kadastraal K3213  in Elshout. De aanvraag is bij de gemeente bekend onder nummer 14139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45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961</meta:user-defined>
    <dc:language>nl</dc:language>
    <meta:user-defined meta:name="OVERHEIDop.locatietype/OVERHEIDop.gebiedsmarkering">Punt</meta:user-defined>
    <meta:user-defined meta:name="DC.title">Gemeente Heusden - Omgevingsvergunning aangevraagd - Veilingstraat kadastraal K3213, Elshout, bouwen woonhuis en aanleggen in- en uitri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454</meta:user-defined>
    <meta:user-defined meta:name="OVERHEIDop.GmbID/DC.identifier">gmb-2023-105454</meta:user-defined>
    <meta:user-defined meta:name="OVERHEIDop.versieInformatie"/>
  </office:meta>
</office:document-meta>
</file>