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met betrekking tot het leggen van gasleidingen ter plaatse aan wije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M, perceelnummer 536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met betrekking tot leggen gasleidingen ter plaatse wijert (verzenddatum 04-01-2023, dossiernummer 202277905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905</meta:user-defined>
    <dc:language>nl</dc:language>
    <meta:user-defined meta:name="OVERHEIDop.locatietype/OVERHEIDop.gebiedsmarkering">Buurt</meta:user-defined>
    <meta:user-defined meta:name="DC.title">Toestemming voor de archeologische begeleiding met betrekking tot het leggen van gasleidingen ter plaatse aan wijert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45</meta:user-defined>
    <meta:user-defined meta:name="OVERHEIDop.GmbID/DC.identifier">gmb-2023-10545</meta:user-defined>
    <meta:user-defined meta:name="OVERHEIDop.versieInformatie"/>
  </office:meta>
</office:document-meta>
</file>