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van Kesselstraat 2, 5251AX, Vlijmen, vervangen kozijn door openslaande buite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kozijn door een openslaande buitendeur aan de Monseigneur van Kesselstraat 2 in Vlijmen. De aanvraag is bij de gemeente bekend onder nummer 14132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13 </meta:user-defined>
    <dc:language>nl</dc:language>
    <meta:user-defined meta:name="OVERHEIDop.locatietype/OVERHEIDop.gebiedsmarkering">Adres</meta:user-defined>
    <meta:user-defined meta:name="DC.title">Gemeente Heusden - Omgevingsvergunning aangevraagd - Monseigneur van Kesselstraat 2, 5251AX, Vlijmen, vervangen kozijn door openslaande buitendeu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48</meta:user-defined>
    <meta:user-defined meta:name="OVERHEIDop.GmbID/DC.identifier">gmb-2023-105448</meta:user-defined>
    <meta:user-defined meta:name="OVERHEIDop.versieInformatie"/>
  </office:meta>
</office:document-meta>
</file>