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 Watertakenplan Lingewaard 2023-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 februari 2023 heeft de gemeenteraad van Lingewaard het Gemeentelijk Watertakenplan vastgesteld. In dit plan wordt omschreven hoe de gemeente Lingwaard de komende vijf jaar invulling gaat geven aan de drie wettelijke zorgplichten, inclusief de bekostiging daarv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44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4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4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Lingewaard</meta:user-defined>
    <meta:user-defined meta:name="OVERHEID.Informatietype/DC.type">officiële publicatie</meta:user-defined>
    <meta:user-defined meta:name="OVERHEIDop.Rubriek/DC.type">overige overheidsinformatie</meta:user-defined>
    <meta:user-defined meta:name="OVERHEID.Gemeente/OVERHEID.authority">Lingewaard</meta:user-defined>
    <meta:user-defined meta:name="OVERHEID.Gemeente/DCTERMS.publisher">Lingewaar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meentelijk Watertakenplan Lingewaard 2023-2027</meta:user-defined>
    <meta:user-defined meta:name="DCTERMS.W3CDTF/DCTERMS.available">2023-03-13</meta:user-defined>
    <meta:user-defined meta:name="OVERHEIDop.externeBijlage">Hoofdrapport|exb-2023-12125</meta:user-defined>
    <meta:user-defined meta:name="OVERHEIDop.externeBijlage">Bijlage B uit het achtergronddocument|exb-2023-12126</meta:user-defined>
    <meta:user-defined meta:name="OVERHEIDop.externeBijlage">Achtergronddocument|exb-2023-12127</meta:user-defined>
    <meta:user-defined meta:name="DCTERMS.W3CDTF/OVERHEIDop.jaargang">2023</meta:user-defined>
    <meta:user-defined meta:name="OVERHEIDop.publicationIssue">105445</meta:user-defined>
    <meta:user-defined meta:name="OVERHEIDop.GmbID/DC.identifier">gmb-2023-105445</meta:user-defined>
    <meta:user-defined meta:name="OVERHEIDop.versieInformatie"/>
  </office:meta>
</office:document-meta>
</file>