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ste wijziging van de Nadere regels subsidies Goede Ideeënfonds gemeente Alphen-Cha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E GEMEENTE ALPHEN-CHAAM;</text:span>
          </text:p>
            <text:p text:style-name="al"/>
            <text:p text:style-name="al">Gelet op het bepaalde in:</text:p>
            <text:list text:style-name="id1-3-2-1-1-4">
              <text:list-item text:style-override="id1-3-2-1-1-4-1">
                <text:number>–</text:number>
                <text:p text:style-name="al">de Algemene wet bestuursrecht;</text:p>
              </text:list-item>
              <text:list-item text:style-override="id1-3-2-1-1-4-2">
                <text:number>–</text:number>
                <text:p text:style-name="al">de Algemene subsidieverordening gemeente Alphen-Chaam 2017;</text:p>
              </text:list-item>
              <text:list-item text:style-override="id1-3-2-1-1-4-3">
                <text:number>–</text:number>
                <text:p text:style-name="al">de Nadere regels subsidies Goede Ideeënfonds gemeente Alphen-Chaam 2021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–</text:number>
                <text:p text:style-name="al">het college bij besluit van 21 december 2021 de Nadere regels subsidies Goede Ideeënfonds gemeente Alphen-Chaam 2021 heeft vastgesteld;</text:p>
              </text:list-item>
              <text:list-item text:style-override="id1-3-2-1-1-6-2">
                <text:number>–</text:number>
                <text:p text:style-name="al">dat daarbij is bepaald dat die Nadere regels lopen tot en met 28 februari 2023;</text:p>
              </text:list-item>
              <text:list-item text:style-override="id1-3-2-1-1-6-3">
                <text:number>–</text:number>
                <text:p text:style-name="al">dat er behoefte bestaat om voor een langere periode het aanvragen van activiteitensubsidies mogelijk te maken; </text:p>
              </text:list-item>
            </text:list>
            <text:p text:style-name="al">gelet op het bepaalde in de Gemeentewet;</text:p>
            <text:p text:style-name="al"/>
            <text:p text:style-name="al">
            <text:span text:style-name="nadrukvet">b e s l u i t :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vast te stellen de 1ste wijziging van de “Nadere regels subsidies Goede Ideeënfonds gemeente Alphen-Chaam 2021”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8, eerste lid, van de Nadere regels subsidies Goede Ideeënfonds gemeente Alphen-Chaam 2021, worden een lid e., f., g., en h. toegevoegd die luiden als volgt:</text:p>
            <text:list text:style-name="id1-3-2-2-1-3">
              <text:list-item text:style-override="id1-3-2-2-1-3-1">
                <text:number>e.</text:number>
                <text:p text:style-name="al">voor de periode van 1 maart 2023 tot en met 31 mei 2023: €10.000,-.</text:p>
              </text:list-item>
              <text:list-item text:style-override="id1-3-2-2-1-3-2">
                <text:number>f.</text:number>
                <text:p text:style-name="al">voor de periode van 1 juni 2023 tot en met 31 augustus 2023: €10.000,-.</text:p>
              </text:list-item>
              <text:list-item text:style-override="id1-3-2-2-1-3-3">
                <text:number>g.</text:number>
                <text:p text:style-name="al">voor de periode van 1 september 2023 tot en met 30 november 2023: €10.000,-.</text:p>
              </text:list-item>
              <text:list-item text:style-override="id1-3-2-2-1-3-4">
                <text:number>h.</text:number>
                <text:p text:style-name="al">Voor de periode van 1 december 2023 tot en met 29 februari 2024: €1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16 van de Nadere regels subsidies Goede Ideeënfonds gemeente Alphen-Chaam, komt te luiden:</text:p>
            <text:p text:style-name="al">Deze regeling treedt in werking op 17 januari 2022 en loopt tot en met 29 februari 2024, met dien verstande dat het bepaalde in Hoofstuk 3 van de Nadere regels subsidies Goede Ideeënfonds gemeente Alphen-Chaam 2021 loopt tot en met 28 febr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die van de bekendmaking ervan en werkt terug tot en met 1 maart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Alphen-Chaam op 28 februari 2023.</text:span></text:p>
          </text:section>
          <text:section text:name="ondertekening_id1-3-2-3-2">
            <text:p><text:span text:style-name="functie"/></text:p>
            <text:p><text:span text:style-name="functie">, burgemeester</text:span></text:p>
          </text:section>
          <text:section text:name="ondertekening_id1-3-2-3-3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544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4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4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phen-Chaam</meta:user-defined>
    <meta:user-defined meta:name="OVERHEID.Gemeente/DCTERMS.publisher">Alphen-Chaam</meta:user-defined>
    <meta:user-defined meta:name="OVERHEID.TaxonomieBeleidsagendaDecentraal/OVERHEID.category">Financiën | Organisatie en beleid</meta:user-defined>
    <meta:user-defined meta:name="DC.source">Algemene wet bestuursrecht]|[1.0:c:BWBR0005537&amp;g=2021-12-21</meta:user-defined>
    <meta:user-defined meta:name="DC.source">Algemene subsidieverordening Alphen-Chaam 2017]|[https://lokaleregelgeving.overheid.nl/CVDR459408</meta:user-defined>
    <meta:user-defined meta:name="DC.source">Gemeentewet]|[1.0:c:BWBR0005416&amp;g=2023-01-01</meta:user-defined>
    <meta:user-defined meta:name="OVERHEIDop.referentienummer">1007525</meta:user-defined>
    <meta:user-defined meta:name="DCTERMS.alternative">Nadere regels subsidies Goede Ideeënfonds gemeente Alphen-Chaam 2021</meta:user-defined>
    <dc:language>nl</dc:language>
    <meta:user-defined meta:name="OVERHEIDop.locatietype/OVERHEIDop.gebiedsmarkering">Gemeente</meta:user-defined>
    <meta:user-defined meta:name="DC.title">Nadere regels subsidies Goede Ideeënfonds gemeente Alphen-Chaam 2021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443</meta:user-defined>
    <meta:user-defined meta:name="OVERHEIDop.betreftRegeling">CVDR670928_2</meta:user-defined>
    <meta:user-defined meta:name="xs:date/OVERHEIDop.startdatum">2023-03-01</meta:user-defined>
    <meta:user-defined meta:name="OVERHEIDop.GmbID/DC.identifier">gmb-2023-105443</meta:user-defined>
    <meta:user-defined meta:name="OVERHEIDop.versieInformatie"/>
  </office:meta>
</office:document-meta>
</file>