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drijventerrein hoek Industrieweg/Heesbeenseweg, Heesbeen, tijdelijk plaatsen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tijdelijk plaatsen van bouwborden op het Bedrijventerrein, hoek Industrieweg/Heesbeenseweg in Heesbeen. De aanvraag is bij de gemeente bekend onder nummer 14129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988 </meta:user-defined>
    <dc:language>nl</dc:language>
    <meta:user-defined meta:name="OVERHEIDop.locatietype/OVERHEIDop.gebiedsmarkering">Punt</meta:user-defined>
    <meta:user-defined meta:name="DC.title">Gemeente Heusden - Omgevingsvergunning aangevraagd - Bedrijventerrein hoek Industrieweg/Heesbeenseweg, Heesbeen, tijdelijk plaatsen bouwbor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41</meta:user-defined>
    <meta:user-defined meta:name="OVERHEIDop.GmbID/DC.identifier">gmb-2023-105441</meta:user-defined>
    <meta:user-defined meta:name="OVERHEIDop.versieInformatie"/>
  </office:meta>
</office:document-meta>
</file>