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genomen grondtransacties Middengebied (Geleen)</text:p>
      <text:section text:name="zakelijke-mededeling_id1-3-2" text:style-name="zakelijke-mededeling">
        <text:section text:name="zakelijke-mededeling-tekst_id1-3-2-1" text:style-name="zakelijke-mededeling-tekst">
          <text:section text:name="tekst_id1-3-2-1-1" text:style-name="tekst">
            <text:p text:style-name="common-al">De gemeente Sittard-Geleen (hierna: 'de gemeente') is voornemens over te gaan tot verkoop en levering van gronden in Deelplan C van het 'Middengebied' aan Ontwikkelingsmaatschappij De Haese C.V. (hierna: 'de ontwikkelaar'). Laatstgenoemde betreft een juridische entiteit van BPD Ontwikkeling B.V. en Heijmans Vastgoed B.V. </text:p>
            <text:p text:style-name="common-al">Naar het oordeel van de gemeente is de ontwikkelaar de enige serieuze gegadigde die hiervoor in aanmerking komt. De gemeente motiveert dit als volgt:</text:p>
            <text:list text:style-name="id1-3-2-1-1-3">
              <text:list-item text:style-override="id1-3-2-1-1-3-1">
                <text:number>•</text:number>
                <text:p text:style-name="al">De gemeente heeft reeds langlopende afspraken met de ontwikkelaar over de ontwikkeling van Deelplan C, gelegen in het ‘Middengebied’ ten oosten van de Rijksweg Noord (Geleen) tussen leidingenstrook en de Middenweg. Partijen hebben daartoe reeds in maart 1998 een samenwerkingsovereenkomst gesloten. Op grond van deze overeenkomst heeft de ontwikkelaar de ter plaatse in eigendom bezittende gronden aan de gemeente verkocht en geleverd in ruil waarvoor ontwikkelaar het recht en de plicht verkreeg voor haar rekening en risico nader te bepalen deelplannen in het Middengebied te ontwikkelen en realiseren. Deze samenwerkingsovereenkomst is opgevolgd door aanvullende (anterieure) overeenkomsten in november 2006 en februari 2022.</text:p>
              </text:list-item>
              <text:list-item text:style-override="id1-3-2-1-1-3-2">
                <text:number>•</text:number>
                <text:p text:style-name="al">De ontwikkelaar heeft sinds 2006 reeds de economische eigendom van de gronden in deelplan C en heeft deze ook al betaald. De gemeente komt met de voorgenomen verkoop en levering de in het verleden gemaakte afspraken na.</text:p>
              </text:list-item>
              <text:list-item text:style-override="id1-3-2-1-1-3-3">
                <text:number>•</text:number>
                <text:p text:style-name="al">In het verleden hebben reeds de nodige openbare publicaties plaatsgevonden met betrekking tot de ontwikkeling van het Middengebied, onder meer door het in procedure brengen van het nieuwe bestemmingsplan. Ondanks deze herhaaldelijke openbaarheid hebben zich geen andere belangstellende partijen bij de gemeente gemeld. </text:p>
              </text:list-item>
              <text:list-item text:style-override="id1-3-2-1-1-3-4">
                <text:number>•</text:number>
                <text:p text:style-name="al">De ontwikkelaar betreft een financieel draagkrachtige partij met ruime ervaring in (complexe) gebiedsontwikkeling en heeft middels haar achterliggende aandeelhouders de nodige zekerheden gesteld voor de nakoming van al haar verplichtingen.</text:p>
              </text:list-item>
            </text:list>
            <text:p text:style-name="common-al">Gelet op het voorgaande is de gemeente van oordeel dat er op grond van objectieve, redelijke en toetsbare criteria slechts één serieuze gegadigde in aanmerking komt voor de levering van de gronden in Deelplan C.</text:p>
            <text:p text:style-name="common-al">
            <text:span text:style-name="nadrukvet">Vervaltermijn</text:span>
          </text:p>
            <text:p text:style-name="common-al">Indien u zich niet kunt verenigen met dit voornemen, dan dient u uiterlijk op 01-02-2023 een kort geding aanhangig te hebben gemaakt met betrekking tot deze zaak bij de Rechtbank Limburg. Met het oog op de voortgang in dit verkooptraject en het verkrijgen van duidelijkheid, hanteren wij een termijn van 20 kalenderdagen. Deze termijn is een vervaltermijn. Bij gebreke van een tijdig geëntameerde procedure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d.d. 26 november 2021 (ECLI:NL:HR:2021:1778). Voor meer informatie over deze publicatie kunt u contact opnemen met de heer Kevin Hendrix, projectmanager Middengebied (M: 06-24090186 of E: kevin.hendrix@sittard-gele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4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inzake voorgenomen grondtransacties Middengebied (Geleen)</meta:user-defined>
    <meta:user-defined meta:name="DCTERMS.W3CDTF/DCTERMS.available">2023-01-12</meta:user-defined>
    <meta:user-defined meta:name="DCTERMS.W3CDTF/OVERHEIDop.jaargang">2023</meta:user-defined>
    <meta:user-defined meta:name="OVERHEIDop.publicationIssue">10544</meta:user-defined>
    <meta:user-defined meta:name="OVERHEIDop.GmbID/DC.identifier">gmb-2023-10544</meta:user-defined>
    <meta:user-defined meta:name="OVERHEIDop.versieInformatie"/>
  </office:meta>
</office:document-meta>
</file>