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OPSLAG ROERENDE ZAKEN – PERCEEL C 2571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perceel C 2571, tijdelijk bouwdepot voor bouwrijp maken centrumplan Vught, Z23-2607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4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OPSLAG ROERENDE ZAKEN – PERCEEL C 2571 MARKT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35</meta:user-defined>
    <meta:user-defined meta:name="OVERHEIDop.GmbID/DC.identifier">gmb-2023-105435</meta:user-defined>
    <meta:user-defined meta:name="OVERHEIDop.versieInformatie"/>
  </office:meta>
</office:document-meta>
</file>