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keet en dixi, Kleine Oord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keet en dixi</text:p>
            <text:p text:style-name="common-al">Locatie: Kleine Oord 71 </text:p>
            <text:p text:style-name="common-al">Datum: 8 maart 2023 tot en met 21 april 2023</text:p>
            <text:p text:style-name="common-al">Dossiernummer: 11322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43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3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3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Arnhem - aanvraag oneigenlijk gebruik openbare grond, schaftkeet en dixi, Kleine Oord 71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433</meta:user-defined>
    <meta:user-defined meta:name="OVERHEIDop.GmbID/DC.identifier">gmb-2023-105433</meta:user-defined>
    <meta:user-defined meta:name="OVERHEIDop.versieInformatie"/>
  </office:meta>
</office:document-meta>
</file>