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zen het voorstel van de gemeenteambtenaar belast met de invordering van gemeentelijke belastingen van 7 maart 2023 nr.14783247; </text:p>
            <text:p text:style-name="al">besluit: </text:p>
            <text:p text:style-name="al">De Leidraad invordering gemeentelijke belastingen, laatstelijk gewijzigd bij besluit van 29 november 2022, nr.1445751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De eerste en tweede alinea na de opsomming in artikel 1.1.5 vervallen.</text:p>
          </text:section>
          <text:section text:name="artikel_id1-3-2-2-2" text:style-name="artikel">
            <text:p text:style-name="artikel_kop_titel">B </text:p>
            <text:p text:style-name="al">Na artikel 1.1.5 wordt het volgende nieuwe artikel ingevoegd.</text:p>
            <text:p text:style-name="al">1.1.5a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3" text:style-name="artikel">
            <text:p text:style-name="artikel_kop_titel">C </text:p>
            <text:p text:style-name="al">Na artikel 14.4.1a wordt het volgende nieuwe artikel ingevoegd:</text:p>
            <text:p text:style-name="al">14.4.1b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section>
          <text:section text:name="artikel_id1-3-2-2-4" text:style-name="artikel">
            <text:p text:style-name="artikel_kop_titel">D </text:p>
            <text:p text:style-name="al">Artikel 14.4.5b wijzigt als volgt:</text:p>
            <text:p text:style-name="al">De eerste zin beginnende met ‘Als de belastingschuldige op grond van’ en eindigend met ‘475a, vijfde lid, Rv.’ wordt vervangen door de volgende zin:</text:p>
            <text:p text:style-name="al">Als de ontvanger bankbeslag legt ten laste van een belastingschuldige die op grond van de basisregistratie personen geen adres in Nederland heeft, geldt het volgende.</text:p>
            <text:p text:style-name="al">De laatste zin beginnende met ‘De ontvanger betaalt’ en eindigend met ‘is afgedragen.’ wordt vervangen door de volgende twee zinnen:</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5" text:style-name="artikel">
            <text:p text:style-name="artikel_kop_titel">E </text:p>
            <text:p text:style-name="al">Artikel 19.1.8 wijzigt als volgt:</text:p>
            <text:p text:style-name="al">Aan het einde van het artikel wordt de volgende nieuwe zin toegevoegd:</text:p>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6" text:style-name="artikel">
            <text:p text:style-name="artikel_kop_titel">F </text:p>
            <text:p text:style-name="al">Na artikel 19.3.8, wordt het volgende nieuwe artikel toegevoegd:</text:p>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7" text:style-name="artikel">
            <text:p text:style-name="artikel_kop_titel">G </text:p>
            <text:p text:style-name="al">Na artikel 19.4 wordt het volgende nieuwe artikel toegevoegd:</text:p>
            <text:p text:style-name="al">19.5.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8" text:style-name="artikel">
            <text:p text:style-name="artikel_kop_titel">H </text:p>
            <text:p text:style-name="al">Na artikel 19.5 (nieuw) wordt het volgende nieuwe artikel toegevoegd:</text:p>
            <text:p text:style-name="al">19.6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9" text:style-name="artikel">
            <text:p text:style-name="artikel_kop_titel">I </text:p>
            <text:p text:style-name="al">De tweede alinea van artikel 25.6.2 beginnende met ‘Bovendien stelt de ontvanger’ en eindigend met ‘beslag (on)roerende zaken.’ wordt vervangen door de volgende alinea:</text:p>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0" text:style-name="artikel">
            <text:p text:style-name="artikel_kop_titel">J </text:p>
            <text:p text:style-name="al">Artikel 25.6.2a wijzigt als volgt:</text:p>
            <text:list text:style-name="id1-3-2-2-10-3">
              <text:list-item text:style-override="id1-3-2-2-10-3-1">
                <text:number>1.</text:number>
                <text:p text:style-name="al"> De eerste zin beginnende met ‘Als een ondernemer’ en eindigend met ‘zekerheid is gesteld.’ wordt vervangen door de volgende zin:</text:p>
              </text:list-item>
            </text:list>
            <text:p text:style-name="al">Als een ondernemer (hoofdzakelijk) door een oorzaak die buiten zijn invloed ligt in tijdelijke liquiditeitsproblemen is gekomen, kan de ontvanger desgevraagd uitstel voor een langere periode verlenen.</text:p>
            <text:p text:style-name="al"/>
            <text:list text:style-name="id1-3-2-2-10-6">
              <text:list-item text:style-override="id1-3-2-2-10-6-1">
                <text:number>2.</text:number>
                <text:p text:style-name="al"> Na de opsomming wordt de volgende alinea ingevoegd:</text:p>
              </text:list-item>
            </text:list>
            <text:p text:style-name="al">Als de totale belastingschuld ten tijde van de ontvangst van het verzoek om uitstel, minder dan </text:p>
            <text:p text:style-name="al">€ 5.000 bedraagt, kan de ondernemer volstaan met een eigen verklaring. De ondernemer moet daarin aannemelijk maken dat aan de eisen onder a. tot en met d. wordt voldaan.</text:p>
          </text:section>
          <text:section text:name="artikel_id1-3-2-2-11" text:style-name="artikel">
            <text:p text:style-name="artikel_kop_titel">K </text:p>
            <text:p text:style-name="al">Artikel 25.6.2c vervalt.</text:p>
          </text:section>
          <text:section text:name="artikel_id1-3-2-2-12" text:style-name="artikel">
            <text:p text:style-name="artikel_kop_titel">L </text:p>
            <text:p text:style-name="al">Artikel 25.6.2d wijzigt als volgt:</text:p>
            <text:p text:style-name="al">Onderdeel f komt te luiden:</text:p>
            <text:p text:style-name="al">Er is geen sprake van een aangifteverzuim voor de belastingschuld waarvoor om uitstel van betaling wordt verzocht.</text:p>
          </text:section>
          <text:section text:name="artikel_id1-3-2-2-13" text:style-name="artikel">
            <text:p text:style-name="artikel_kop_titel">M</text:p>
            <text:p text:style-name="al">Artikel 26 wijzigt als volgt:</text:p>
            <text:p text:style-name="al">In de derde alinea wordt de tweede zin beginnende met ‘Voor AOW-gerechtigde personen’ en eindigend met ‘bedoelde netto AOW’bedragen.’ vervangen door de volgende zin:</text:p>
            <text:p text:style-name="al">Voor AOW-gerechtigde personen worden de kosten van bestaan gesteld op 100% percent van het toepasselijke, in artikel 3 van de Regeling kwijtschelding belasting medeoverheden bedoelde netto-ouderdomspensioen.</text:p>
          </text:section>
          <text:section text:name="artikel_id1-3-2-2-14" text:style-name="artikel">
            <text:p text:style-name="artikel_kop_titel">N </text:p>
            <text:p text:style-name="al">Artikel 26.2.2 komt te luid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15" text:style-name="artikel">
            <text:p text:style-name="artikel_kop_titel">O </text:p>
            <text:p text:style-name="al">In artikel 26.2.3 wordt ‘€ 2.269’ vervangen door ‘€ 3.350’.</text:p>
          </text:section>
          <text:section text:name="artikel_id1-3-2-2-16" text:style-name="artikel">
            <text:p text:style-name="artikel_kop_titel">P </text:p>
            <text:p text:style-name="al">In artikel 26.2.4 wordt na de eerste alinea eindigend met ‘voordoen bij de vakantiegelduitkering.’ de volgende nieuwe alinea ingevoegd:</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section>
          <text:section text:name="artikel_id1-3-2-2-17" text:style-name="artikel">
            <text:p text:style-name="artikel_kop_titel">Q </text:p>
            <text:p text:style-name="al">Artikel 26.2.12 wijzigt als volgt:</text:p>
            <text:list text:style-name="id1-3-2-2-17-3">
              <text:list-item text:style-override="id1-3-2-2-17-3-1">
                <text:number>1.</text:number>
                <text:p text:style-name="al"> In sub A van de derde alinea wordt ‘€ 66’ vervangen door ‘€ 67’.</text:p>
              </text:list-item>
            </text:list>
            <text:list text:style-name="id1-3-2-2-17-4">
              <text:list-item text:style-override="id1-3-2-2-17-4-1">
                <text:number>2.</text:number>
                <text:p text:style-name="al"> In sub B van de derde alinea wordt ‘€ 58’ vervangen door ‘€ 60’.</text:p>
              </text:list-item>
            </text:list>
          </text:section>
          <text:section text:name="artikel_id1-3-2-2-18" text:style-name="artikel">
            <text:p text:style-name="artikel_kop_titel">R</text:p>
            <text:p text:style-name="al">In artikel 26.2.19 wordt ‘€ 34’ vervangen door ‘€ 3’ en wordt ‘€ 79’ vervangen door ‘€ 50’.</text:p>
            <text:p text:style-name="al"/>
          </text:section>
          <text:section text:name="artikel_id1-3-2-2-19" text:style-name="artikel">
            <text:p text:style-name="artikel_kop_titel">S</text:p>
            <text:p text:style-name="al">Artikel 28 wijzigt als volgt:</text:p>
            <text:p text:style-name="al">De opsomming komt te luiden:</text:p>
            <text:p text:style-name="al">- correctie berekende invorderingsrente;</text:p>
            <text:p text:style-name="al">- vermindering terecht in rekening gebrachte invorderingsrente;</text:p>
            <text:p text:style-name="al">- kwijtschelding invorderingsrente niet mogelijk;</text:p>
            <text:p text:style-name="al">- drempelbedrag.</text:p>
          </text:section>
          <text:section text:name="artikel_id1-3-2-2-20" text:style-name="artikel">
            <text:p text:style-name="artikel_kop_titel">T</text:p>
            <text:p text:style-name="al">In de eerste zin van artikel 53 wordt ‘derde lid’ vervangen door ‘tweede lid’.</text:p>
          </text:section>
          <text:section text:name="artikel_id1-3-2-2-21" text:style-name="artikel">
            <text:p text:style-name="artikel_kop_titel">U </text:p>
            <text:p text:style-name="al">In de eerste zin van artikel 73.5.6 wordt achter ‘artikel 19a van de regeling’, ‘of artikel 22a van de regeling’ toegevoegd.</text:p>
          </text:section>
          <text:section text:name="artikel_id1-3-2-2-22" text:style-name="artikel">
            <text:p text:style-name="artikel_kop_titel"><text:span text:style-name="artikel_kop_label">Artikel</text:span> II</text:p>
            <text:list text:style-name="id1-3-2-2-22-2">
              <text:list-item text:style-override="id1-3-2-2-22-2-1">
                <text:number>1.</text:number>
                <text:p text:style-name="al"> Dit besluit treedt in werking met ingang van de eerste dag na die van de bekendmaking en werkt terug tot en met 1 januari 2023.</text:p>
              </text:list-item>
            </text:list>
            <text:list text:style-name="id1-3-2-2-22-3">
              <text:list-item text:style-override="id1-3-2-2-22-3-1">
                <text:number>2.</text:number>
                <text:p text:style-name="al"> In afwijking van het eerste lid treedt artikel I, onderdelen C, H en P met terugwerkende kracht tot en met 1 januari 2022 in werking.</text:p>
              </text:list-item>
            </text:list>
            <text:p text:style-name="al"/>
          </text:section>
          <text:section text:name="artikel_id1-3-2-2-23" text:style-name="artikel">
            <text:p text:style-name="artikel_kop_titel">TOELICHTING</text:p>
            <text:p text:style-name="al">
            <text:span text:style-name="nadrukvet">Artikel I,</text:span>
            <text:span text:style-name="nadrukvet">onderdelen A en B</text:span>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2-23-3-1" text:note-class="footnote"><text:note-citation text:label="1">1</text:note-citation><text:note-body><text:p text:style-name="noot.al">Vgl. ABRvS, 26-10-2016, nr. 201507715/1/A3, r.o. 4.3, ECLI:NL:RVS:2016:2840.</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2-23-3-2" text:note-class="footnote"><text:note-citation text:label="2">2</text:note-citation><text:note-body><text:p text:style-name="noot.al">Vgl. Kamerstukken II 1993/94, 23 700, nr. 3, p. 122–124 (MvT).</text:p></text:note-body></text:note></text:p>
            <text:p text:style-name="al">
            <text:span text:style-name="nadrukvet">Artikel I, onderdelen, C en H</text:span>, betreffen twee nieuwe tijdelijke regelingen, die verband houden met de energietoeslag die wordt uitgekeerd aan huishoudens met een inkomen rond het sociaal minimum.<text:note text:id="noot_id1-3-2-2-23-4-2" text:note-class="footnote"><text:note-citation text:label="3">3</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span text:style-name="nadrukvet">Artikel I, onderdeel D, subonderdeel 1</text:span> wijzigt artikel 14.4.5b, in verband met de wijziging van artikel 475a, zesde lid, Wetboek van Burgerlijke Rechtsvordering (hierna: Rv) per 1 januari 2023.<text:note text:id="noot_id1-3-2-2-23-7-2" text:note-class="footnote"><text:note-citation text:label="4">4</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2-23-7-3" text:note-class="footnote"><text:note-citation text:label="5">5</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oot_id1-3-2-2-23-7-4" text:note-class="footnote"><text:note-citation text:label="6">6</text:note-citation><text:note-body><text:p text:style-name="noot.al">Besluit van 24 december 2020, nr. 2020-171150, toelichting bij artikel I, onderdeel C.</text:p></text:note-body></text:note></text:p>
            <text:p text:style-name="al">
            <text:span text:style-name="nadrukvet">Subonderdeel 2 </text:span>is een technische wijziging die is bedoeld om artikel 14.4.5b in overeenstemming te brengen met de wijziging van artikel 475a, zesde lid, Wetboek van Burgerlijke Rechtsvordering. </text:p>
            <text:p text:style-name="al">
            <text:span text:style-name="nadrukvet">Artikel I, onderdeel E</text:span>, betreft een technische wijziging in verband met de inwerkintreding van de wijziging van artikel 19, eerste lid van de Invorderingswet 1990 <text:note text:id="noot_id1-3-2-2-23-9-2" text:note-class="footnote"><text:note-citation text:label="7">7</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span text:style-name="nadrukvet">Artikel I, onderdeel F</text:span>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2-23-12-1" text:note-class="footnote"><text:note-citation text:label="8">8</text:note-citation><text:note-body><text:p text:style-name="noot.al">Kamerstukken II, 2021/22, 24515, nr. 617.</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span text:style-name="nadrukvet">Artikel I, onderdeel G,</text:span> wijzigt artikel 19.5 zodat artikel 19.5 in overeenstemming is met de wijziging van artikel 1cbis.2 van de regeling. <text:note text:id="noot_id1-3-2-2-23-14-2" text:note-class="footnote"><text:note-citation text:label="9">9</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2-23-14-3" text:note-class="footnote"><text:note-citation text:label="10">10</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span text:style-name="nadrukvet">Artikel I, onderdeel I</text:span>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
            <text:span text:style-name="nadrukvet">Artikel I, onderdeel J</text:span>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text:span text:style-name="nadrukvet">Subonderdeel 1</text:span>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
            <text:span text:style-name="nadrukvet">Met subonderdeel 2</text:span> is verder geregeld dat de ontvanger pas om een derdenverklaring zal verzoeken als de geformaliseerde belastingschuld ten tijde van het verzoek om uitstel van betaling [€ 20.000] of hoger is. Hiermee wordt aangesloten bij het tijdens de coronacrisis gevoerde beleid, zodat wordt voorkomen dat ondernemers met een relatief geringe schuld onevenredige kosten moeten maken om in aanmerking te komen voor deze regeling.<text:note text:id="noot_id1-3-2-2-23-18-2" text:note-class="footnote"><text:note-citation text:label="11">11</text:note-citation><text:note-body><text:p text:style-name="noot.al">Zie in dit verband ook de brief van 1 juli 2022, nr. 2022-0000176609, Kamerstukken II 2021/22, 31 066, nr.1067.</text:p></text:note-body></text:note></text:p>
            <text:p text:style-name="al">
            <text:span text:style-name="nadrukvet">Artikel I, onderdeel K</text:span>,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text:note text:id="noot_id1-3-2-2-23-19-2" text:note-class="footnote"><text:note-citation text:label="12">12</text:note-citation><text:note-body><text:p text:style-name="noot.al">Zie ook Kamerstukken II, 2021/22, 24 515, nr. 619, p. 2.</text:p></text:note-body></text:note></text:p>
            <text:p text:style-name="al">
            <text:span text:style-name="nadrukvet">Artikel I, onderdeel L</text:span>,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span text:style-name="nadrukvet">Artikel I, onderdeel M</text:span>, betreft een wijziging in verband met het vervallen van de Nadere regels kwijtschelding gemeentelijke en waterschapsbelastingen en de inwerkingtreding van Regeling kwijtschelding belasting medeoverheden.</text:p>
            <text:p text:style-name="al">
            <text:span text:style-name="nadrukvet">Artikel I, onderdeel N</text:span>, wijzigt artikel 26.2.2 in verband met de wijziging van artikel 12 van de URIW 1990.<text:note text:id="noot_id1-3-2-2-23-22-2" text:note-class="footnote"><text:note-citation text:label="13">13</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note text:id="noot_id1-3-2-2-23-22-3" text:note-class="footnote"><text:note-citation text:label="14">14</text:note-citation><text:note-body><text:p text:style-name="noot.al">Zie in dit verband Kamerstukken II 2018/19, 35 225, nr. 3, p. 39-40 (MvT).</text:p></text:note-body></text:note></text:p>
            <text:p text:style-name="al">
            <text:span text:style-name="nadrukvet">Artikel I, onderdeel O</text:span>, wijzigt het in 26.2.3 opgenomen bedrag, dat ziet op de waarde van de personenauto van de belastingschuldige in het kader van een verzoek om kwijtschelding naar het per </text:p>
            <text:p text:style-name="al">1 januari 2023 geldende bedrag.<text:note text:id="noot_id1-3-2-2-23-24-1" text:note-class="footnote"><text:note-citation text:label="15">15</text:note-citation><text:note-body><text:p text:style-name="noot.al">Eindejaarsregeling 2022, artikel XXVII, onderdeel E.</text:p></text:note-body></text:note></text:p>
            <text:p text:style-name="al">
            <text:span text:style-name="nadrukvet">Artikel I, onderdeel P</text:span>, wijzigt tijdelijk artikel 26.2.4. Deze wijziging houdt eveneens verband met de energietoeslag die wordt uitgekeerd aan huishoudens met een inkomen rond het sociaal minimum.<text:note text:id="noot_id1-3-2-2-23-25-2" text:note-class="footnote"><text:note-citation text:label="16">16</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span text:style-name="nadrukvet">Artikel I, onderdeel Q</text:span>, wijzigt de in artikel 26.2.12 opgenomen forfaitaire bedragen voor boeken en leermiddelen naar de per 1 januari 2023 geldende bedragen.</text:p>
            <text:p text:style-name="al">
            <text:span text:style-name="nadrukvet">Artikel I, onderdeel R</text:span>, wijzigt de in artikel 26.2.19 genoemde bedragen die zien op de normpremie zorgverzekering voor een alleenstaande of alleenstaande ouder, en de normpremie ziektekostenverzekering voor echtgenoten, naar de per 1 januari 2023 geldende bedragen.</text:p>
            <text:p text:style-name="al">
            <text:span text:style-name="nadrukvet">Artikel I, onderdeel S</text:span>,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span text:style-name="nadrukvet">Artikel I, onderdeel T</text:span>, betreft een correctie van een onjuiste verwijzing in de inleidende tekst van artikel 53. Er is geen beleidswijziging beoogd.</text:p>
            <text:p text:style-name="al">
            <text:span text:style-name="nadrukvet">Artikel I, onderdeel U</text:span> wijzigt artikel 73.5.6. Met het opnemen van artikel 22a van de regeling wordt artikel 73.5.6 weer in overeenstemming gebracht met artikel 73.5.1. Er is geen beleidswijziging beoogd. </text:p>
            <text:p text:style-name="al">
            <text:span text:style-name="nadrukvet">Artikel II</text:span> regelt de datum van inwerkingtreding van de onderhavige wijzigingen. Voor de onderdelen C, H en O wordt deze datum met terugwerkende kracht gesteld op 1 januari 2022. Zie in dit verband ook de toelichting op artikel I, onderdeel O.</text:p>
            <text:p text:style-name="al">Dit besluit is na de inwerkingtreding terstond uitgewerkt en bevat daarom geen vervalbepaling. </text:p>
          </text:section>
        </text:section>
        <text:section text:name="regeling-sluiting_id1-3-2-3" text:style-name="regeling-sluiting">
          <text:section text:name="ondertekening_id1-3-2-3-1">
            <text:p><text:span text:style-name="functie">Gemeente ’s-Hertogenbosch, 7 maart 2023.</text:span></text:p>
            <text:p><text:span text:style-name="functie"/></text:p>
            <text:p><text:span text:style-name="functie">Het college van burgemeester en wethouders,</text:span></text:p>
            <text:p><text:span text:style-name="functie">de secretaris, de burgemeester,</text:span></text:p>
            <text:p><text:span text:style-name="functie">Drs. B. van der Ploeg, Drs. J.M.N.L.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42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2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3-03-10</meta:user-defined>
    <meta:user-defined meta:name="DCTERMS.W3CDTF/OVERHEIDop.jaargang">2023</meta:user-defined>
    <meta:user-defined meta:name="OVERHEIDop.publicationIssue">105426</meta:user-defined>
    <meta:user-defined meta:name="OVERHEIDop.betreftRegeling">CVDR487500_11</meta:user-defined>
    <meta:user-defined meta:name="xs:date/OVERHEIDop.startdatum">2023-03-11</meta:user-defined>
    <meta:user-defined meta:name="OVERHEIDop.GmbID/DC.identifier">gmb-2023-105426</meta:user-defined>
    <meta:user-defined meta:name="OVERHEIDop.versieInformatie"/>
  </office:meta>
</office:document-meta>
</file>