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ternationale hondenwandeling op 10 april 2023 door diverse straten en paden van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3-2023 een melding afgehandeld. De gemeente geeft hiermee aan dat voor het organiseren van een internationale hondenwandeling op 10 april 2023 door diverse straten en paden van gemeente Oirschot geen vergunningplicht geldt. Het kenmerk van de gemeente voor deze zaak is 08233763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542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7/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7632</meta:user-defined>
    <meta:user-defined meta:name="DCTERMS.abstract">internationale hondenwandeling op 10 april 2023</meta:user-defined>
    <dc:language>nl</dc:language>
    <meta:user-defined meta:name="OVERHEIDop.locatietype/OVERHEIDop.gebiedsmarkering">Vlak</meta:user-defined>
    <meta:user-defined meta:name="DC.title">Melding voor het organiseren van een internationale hondenwandeling op 10 april 2023 door diverse straten en paden van gemeente Oirschot</meta:user-defined>
    <meta:user-defined meta:name="DCTERMS.W3CDTF/DCTERMS.available">2023-03-10</meta:user-defined>
    <meta:user-defined meta:name="DCTERMS.W3CDTF/OVERHEIDop.jaargang">2023</meta:user-defined>
    <meta:user-defined meta:name="OVERHEIDop.publicationIssue">105421</meta:user-defined>
    <meta:user-defined meta:name="OVERHEIDop.GmbID/DC.identifier">gmb-2023-105421</meta:user-defined>
    <meta:user-defined meta:name="OVERHEIDop.versieInformatie"/>
  </office:meta>
</office:document-meta>
</file>