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eet (mobiele ontmoetingsplek), Marasingel nabij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keet (mobiele ontmoetingsplek)</text:p>
            <text:p text:style-name="common-al">Locatie: Marasingel nabij 251 </text:p>
            <text:p text:style-name="common-al">Datum: 1 april 2023 tot en met 31 december 2023</text:p>
            <text:p text:style-name="common-al">Dossiernummer: 12813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42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2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2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Arnhem - aanvraag oneigenlijk gebruik openbare grond, keet (mobiele ontmoetingsplek), Marasingel nabij 251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420</meta:user-defined>
    <meta:user-defined meta:name="OVERHEIDop.GmbID/DC.identifier">gmb-2023-105420</meta:user-defined>
    <meta:user-defined meta:name="OVERHEIDop.versieInformatie"/>
  </office:meta>
</office:document-meta>
</file>