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inzake het verbouwen van de woning aan Vijlenstraat 49 te Vij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aals maken bekend dat zij op basis van artikel 2.12, eerste lid, onder a, sub 3, van de Wet algemene bepalingen omgevingsrecht (Wabo) voornemens zijn een omgevingsvergunning te verlenen voor het afwijken van het bestemmingsplan ‘Buitengebied 2013’ voor het verbouwen van de woning Vijlenstraat 49 te Vijlen (kadastraal bekend gemeente Vaals, sectie F, nr. 546).</text:p>
            <text:p text:style-name="common-al">Het bouwplan voorziet in het realiseren van een uitbouw aan de achterzijde van het pand.</text:p>
            <text:p text:style-name="common-al">
            <text:span text:style-name="nadrukvet">
              <text:span text:style-name="nadrukcur">Ter inzage</text:span>
            </text:span>
          </text:p>
            <text:p text:style-name="common-al">Het ontwerpbesluit omgevingsvergunning, de bijbehorende ruimtelijke onderbouwing en overige stukken liggen vanaf vrijdag 10 maart 2023 voor een periode van zes weken voor een ieder ter inzage in het gemeentehuis van Vaals. De ontwerp-omgevingsvergunning wordt gepubliceerd op <text:a xlink:href="http://www.ruimtelijkeplannen.nl/" xlink:type="simple"><text:span text:style-name="nadrukondlijn">Externe link:www.ruimtelijkeplannen.nl</text:span></text:a> (NL.IMRO.0981.OVVijlenstraat 49-ON01).</text:p>
            <text:p text:style-name="common-al">
            <text:span text:style-name="nadrukvet">
              <text:span text:style-name="nadrukcur">Zienswijzen</text:span>
            </text:span>
          </text:p>
            <text:p text:style-name="common-al">Gedurende de termijn van terinzagelegging kan iedereen gemotiveerd, mondeling maar bij voorkeur schriftelijk (geen email), zijn zienswijze over het ontwerpbesluit indienen.</text:p>
            <text:p text:style-name="common-al">Zienswijzen tegen de ontwerp-omgevingsvergunning kunnen worden gericht aan de gemeente Vaals, t.a.v. het College van Burgemeester en Wethouders, postbus 450, 6290 AL Vaals. Voor het indienen van een mondelinge zienswijze kunt u contact opnemen met sector Ruimte, cluster VROM, via tel. 043-3068568.</text:p>
            <text:p text:style-name="last-al">In de zienswijze moet worden aangegeven op welke onderdelen van het ontwerpbesluit de zienswijze betrekking heeft. Wij maken u erop attent dat slechts beroep tegen de uiteindelijke omgevingsvergunning kan worden ingesteld door belanghebbenden, die tijdig een zienswijze naar voren hebben gebracht en door belanghebbenden, aan wie redelijkerwijs niet kan worden verweten dat zij tegen het ontwerpbesluit geen zienswijzen naar voren hebb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05419</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419</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419</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xml/MC-DRP-PlanRuimtelijk-Web-ZM.xml</meta:user-defined>
    <meta:user-defined meta:name="OVERHEID.Gemeente/DC.creator">Vaals</meta:user-defined>
    <meta:user-defined meta:name="OVERHEID.Informatietype/DC.type">officiële publicatie</meta:user-defined>
    <meta:user-defined meta:name="OVERHEIDop.Rubriek/DC.type">ruimtelijk plan of omgevingsdocument</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Ruimtelijkplan/OVERHEIDop.bekendmakingBetreffendePlan">NL.IMRO.0981.OVVijlenstraat49-ON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Perceel</meta:user-defined>
    <meta:user-defined meta:name="DC.title">Ontwerp-besluit omgevingsvergunning inzake het verbouwen van de woning aan Vijlenstraat 49 te Vijlen</meta:user-defined>
    <meta:user-defined meta:name="DCTERMS.W3CDTF/DCTERMS.available">2023-03-10</meta:user-defined>
    <meta:user-defined meta:name="DCTERMS.W3CDTF/OVERHEIDop.jaargang">2023</meta:user-defined>
    <meta:user-defined meta:name="OVERHEIDop.publicationIssue">105419</meta:user-defined>
    <meta:user-defined meta:name="OVERHEIDop.GmbID/DC.identifier">gmb-2023-105419</meta:user-defined>
    <meta:user-defined meta:name="OVERHEIDop.versieInformatie"/>
  </office:meta>
</office:document-meta>
</file>