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drank- en horecavergunning uitoefenen horecabedrijf, Zwaluwenburg 2A te Deventer (5747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China City ontvangen voor het exploiteren van een openbare inrichting en voor het uitoefenen van het horecabedrijf gelegen op het adres Zwaluwenburg 2A te Deventer.</text:p>
            <text:p text:style-name="common-al">De aanvraag ligt van 10 maart 2023 t/m 24 maart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41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drank- en horecavergunning uitoefenen horecabedrijf, Zwaluwenburg 2A te Deventer (57471-2023)</meta:user-defined>
    <meta:user-defined meta:name="DCTERMS.W3CDTF/DCTERMS.available">2023-03-10</meta:user-defined>
    <meta:user-defined meta:name="DCTERMS.W3CDTF/OVERHEIDop.jaargang">2023</meta:user-defined>
    <meta:user-defined meta:name="OVERHEIDop.publicationIssue">105416</meta:user-defined>
    <meta:user-defined meta:name="OVERHEIDop.GmbID/DC.identifier">gmb-2023-105416</meta:user-defined>
    <meta:user-defined meta:name="OVERHEIDop.versieInformatie"/>
  </office:meta>
</office:document-meta>
</file>