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park Wenumseveld in Wenum Wiesel, het plaatsen van een tijdelijke in-/uitrit (zie situatie tek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3 </text:p>
            <text:p text:style-name="common-al">Wabonummer: D23/0312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41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1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1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299</meta:user-defined>
    <dc:language>nl</dc:language>
    <meta:user-defined meta:name="OVERHEIDop.locatietype/OVERHEIDop.gebiedsmarkering">Punt</meta:user-defined>
    <meta:user-defined meta:name="DC.title">Aanvraag omgevingsvergunning Zonnepark Wenumseveld in Wenum Wiesel, het plaatsen van een tijdelijke in-/uitrit (zie situatie tekening)</meta:user-defined>
    <meta:user-defined meta:name="DCTERMS.W3CDTF/DCTERMS.available">2023-03-10</meta:user-defined>
    <meta:user-defined meta:name="DCTERMS.W3CDTF/OVERHEIDop.jaargang">2023</meta:user-defined>
    <meta:user-defined meta:name="OVERHEIDop.externeBijlage">situatie tekening|exb-2023-12119</meta:user-defined>
    <meta:user-defined meta:name="OVERHEIDop.publicationIssue">105415</meta:user-defined>
    <meta:user-defined meta:name="OVERHEIDop.GmbID/DC.identifier">gmb-2023-105415</meta:user-defined>
    <meta:user-defined meta:name="OVERHEIDop.versieInformatie"/>
  </office:meta>
</office:document-meta>
</file>