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de aanleg van voortplantingswateren Brabantse Wal, Kadastrale percelen N 10, 20,22, 23, 24, 39, 40, 9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52</text:p>
                  </table:table-cell>
                  <table:table-cell table:style-name="entry" table:number-rows-spanned="1" table:number-columns-spanned="1">
                    <text:p text:style-name="table_al">06-03-2023</text:p>
                  </table:table-cell>
                  <table:table-cell table:style-name="entry" table:number-rows-spanned="1" table:number-columns-spanned="1">
                    <text:p text:style-name="table_al">Kadastrale percelen N 10, 20,22, 23, 24, 39, 40, 91, Bergen op Zoom, de aanleg van voortplantingswateren Brabantse W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4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5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gen op Zoom - Aanvraag omgevingsvergunning voor de aanleg van voortplantingswateren Brabantse Wal, Kadastrale percelen N 10, 20,22, 23, 24, 39, 40, 91, Bergen op Zoom</meta:user-defined>
    <meta:user-defined meta:name="DCTERMS.W3CDTF/DCTERMS.available">2023-03-15</meta:user-defined>
    <meta:user-defined meta:name="DCTERMS.W3CDTF/OVERHEIDop.jaargang">2023</meta:user-defined>
    <meta:user-defined meta:name="OVERHEIDop.publicationIssue">105414</meta:user-defined>
    <meta:user-defined meta:name="OVERHEIDop.GmbID/DC.identifier">gmb-2023-105414</meta:user-defined>
    <meta:user-defined meta:name="OVERHEIDop.versieInformatie"/>
  </office:meta>
</office:document-meta>
</file>