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emsteeg 31, 5251 CW, Vlijmen, vervangen twee lichtmasten en één  veld voorzien van veldverlichting  -VV Haarstee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maart 2023 een aanvraag voor een omgevingsvergunning ontvangen voor de activiteit:</text:p>
            <text:p text:style-name="common-al"/>
            <text:p text:style-name="common-al">Uitvoeren werk- of werkzaamheden</text:p>
            <text:p text:style-name="common-al"/>
            <text:p text:style-name="common-al">Voor het vervangen van twee lichtmasten en één veld voorzien van veldverlichting -VV Haarsteeg- aan de Priemsteeg 31 in Vlijmen. De aanvraag is bij de gemeente bekend onder nummer 14120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0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2096</meta:user-defined>
    <dc:language>nl</dc:language>
    <meta:user-defined meta:name="OVERHEIDop.locatietype/OVERHEIDop.gebiedsmarkering">Adres</meta:user-defined>
    <meta:user-defined meta:name="DC.title">Gemeente Heusden - Omgevingsvergunning aangevraagd - Priemsteeg 31, 5251 CW, Vlijmen, vervangen twee lichtmasten en één  veld voorzien van veldverlichting  -VV Haarsteeg-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04</meta:user-defined>
    <meta:user-defined meta:name="OVERHEIDop.GmbID/DC.identifier">gmb-2023-105404</meta:user-defined>
    <meta:user-defined meta:name="OVERHEIDop.versieInformatie"/>
  </office:meta>
</office:document-meta>
</file>