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861 Bijsterveldenlaan te Tilburg K 4079AG, kappen van 153 bomen, 7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861 - I - Bijsterveldenlaan te Tilburg K 4079A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40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0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0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0861 Bijsterveldenlaan te Tilburg K 4079AG, kappen van 153 bomen, 7 maart 2023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402</meta:user-defined>
    <meta:user-defined meta:name="OVERHEIDop.GmbID/DC.identifier">gmb-2023-105402</meta:user-defined>
    <meta:user-defined meta:name="OVERHEIDop.versieInformatie"/>
  </office:meta>
</office:document-meta>
</file>