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liek 11 4941 SG 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Z2022-00000027 voor de uitbreiding opslag bedrijfshal op locatie Bliek 11 4941 S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4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liek 11 4941 SG 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liek 11 4941 SG  Raamsdonksv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01</meta:user-defined>
    <meta:user-defined meta:name="OVERHEIDop.GmbID/DC.identifier">gmb-2023-105401</meta:user-defined>
    <meta:user-defined meta:name="OVERHEIDop.versieInformatie"/>
  </office:meta>
</office:document-meta>
</file>