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Wedder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/>
            <text:p text:style-name="common-al">Voor: het plaatsen van zonnepanelen in een veldopstelling</text:p>
            <text:p text:style-name="common-al"/>
            <text:p text:style-name="common-al">Locatie: Wedderweg 75, 9665 JM Oude Pekela</text:p>
            <text:p text:style-name="common-al"/>
            <text:p text:style-name="last-al">Datum verlenging: 6 januari 2023 (zaaknummer 2022-06110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54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1102</meta:user-defined>
    <meta:user-defined meta:name="DCTERMS.abstract">Verlengen termijn aanvraag omgevingsvergunning, Wedderweg 75 - plaatsen van zonnepanelen in een veldopstelling</meta:user-defined>
    <dc:language>nl</dc:language>
    <meta:user-defined meta:name="OVERHEIDop.locatietype/OVERHEIDop.gebiedsmarkering">Adres</meta:user-defined>
    <meta:user-defined meta:name="DC.title">Verlengen termijn aanvraag omgevingsvergunning, Wedderweg 75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540</meta:user-defined>
    <meta:user-defined meta:name="OVERHEIDop.GmbID/DC.identifier">gmb-2023-10540</meta:user-defined>
    <meta:user-defined meta:name="OVERHEIDop.versieInformatie"/>
  </office:meta>
</office:document-meta>
</file>