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54 Marie Baronstraat 27 te Tilburg, vergroten van een woning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54 - I - Marie Baro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3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54 Marie Baronstraat 27 te Tilburg, vergroten van een woning, 2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97</meta:user-defined>
    <meta:user-defined meta:name="OVERHEIDop.GmbID/DC.identifier">gmb-2023-105397</meta:user-defined>
    <meta:user-defined meta:name="OVERHEIDop.versieInformatie"/>
  </office:meta>
</office:document-meta>
</file>