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53 Hagelkruisplein 5 te Tilburg, nieuwe schuttingen tuin en overkapping aan huis, 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53 - I - Hagelkruis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39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53 Hagelkruisplein 5 te Tilburg, nieuwe schuttingen tuin en overkapping aan huis, 6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94</meta:user-defined>
    <meta:user-defined meta:name="OVERHEIDop.GmbID/DC.identifier">gmb-2023-105394</meta:user-defined>
    <meta:user-defined meta:name="OVERHEIDop.versieInformatie"/>
  </office:meta>
</office:document-meta>
</file>