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840 Broekhovenseweg 184 te Tilburg, splitsen van een woonhuis, 4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840 - I - Broekhovenseweg 1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38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8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8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840 Broekhovenseweg 184 te Tilburg, splitsen van een woonhuis, 4 maart 2023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389</meta:user-defined>
    <meta:user-defined meta:name="OVERHEIDop.GmbID/DC.identifier">gmb-2023-105389</meta:user-defined>
    <meta:user-defined meta:name="OVERHEIDop.versieInformatie"/>
  </office:meta>
</office:document-meta>
</file>