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bloemrijke akkerranden gemeente Put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lgemene subsidieverordening gemeente Putt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1e wijziging van de Subsidieregeling bloemrijke akkerranden gemeente Putten 2023 (1515185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1: Wijziging </text:span>
          </text:p>
            <text:p text:style-name="al">De subsidieregeling bloemrijke akkerranden gemeente Putten wordt gewijzigd als volgt.</text:p>
            <text:p text:style-name="al"/>
            <text:p text:style-name="al">Artikel 4, tweede lid [….] komt te luiden:</text:p>
            <text:p text:style-name="al">De subsidie voor de gederfde opbrengsten, het inzaaien en het zaaizaad bedraagt maximaal € 2.845,- per ingezaaide hectare. Het bedrag van ad. € 1.750,- wordt vervangen door € 2.845,-.</text:p>
            <text:p text:style-name="al"/>
            <text:p text:style-name="al">Artikel 4, derde lid [….] komt te luiden:</text:p>
            <text:p text:style-name="al">De subsidie voor de kosten van het verzorgen van de publiciteit, het geven van voorlichting en coördinatie en werving bedraagt maximaal € 500,- per ingezaaide hectare.</text:p>
            <text:p text:style-name="al">Het bedrag van ad. € 1.150,- wordt vervangen door € 500,-.</text:p>
            <text:p text:style-name="al"/>
            <text:p text:style-name="al">Artikel 3 komt te luiden:</text:p>
            <text:p text:style-name="al">In afwijking van artikel 7, eerste lid van de ASV dient een aanvraag uiterlijk 10 dagen na de inwerkingtreding te zijn ingediend. </text:p>
            <text:p text:style-name="al"/>
            <text:p text:style-name="al">
            <text:span text:style-name="nadrukvet">Artikel 2 : Inwerkingtreding</text:span>
          </text:p>
            <text:p text:style-name="al">Dit besluit wordt bekendgemaakt in het gemeenteblad en treedt in werking de dag na bekendmaking.</text:p>
            <text:p text:style-name="al"/>
            <text:p text:style-name="al">Aldus besloten in de collegevergadering van 7 maart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38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Natuur en milieu | Organisatie en beleid</meta:user-defined>
    <meta:user-defined meta:name="DC.source">Algemene subsidieverordening gemeente Putten 2022]|[https://lokaleregelgeving.overheid.nl/CVDR672527/1</meta:user-defined>
    <meta:user-defined meta:name="OVERHEIDop.referentienummer">1541415</meta:user-defined>
    <meta:user-defined meta:name="DCTERMS.alternative">Subsidieregeling bloemrijke akkerranden gemeente Putten 2023</meta:user-defined>
    <dc:language>nl</dc:language>
    <meta:user-defined meta:name="OVERHEIDop.locatietype/OVERHEIDop.gebiedsmarkering">Gemeente</meta:user-defined>
    <meta:user-defined meta:name="DC.title">Subsidieregeling bloemrijke akkerranden gemeente Putten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85</meta:user-defined>
    <meta:user-defined meta:name="OVERHEIDop.betreftRegeling">CVDR691375_2</meta:user-defined>
    <meta:user-defined meta:name="OVERHEIDop.GmbID/DC.identifier">gmb-2023-105385</meta:user-defined>
    <meta:user-defined meta:name="xs:date/OVERHEIDop.startdatum">2023-03-11</meta:user-defined>
    <meta:user-defined meta:name="OVERHEIDop.versieInformatie"/>
  </office:meta>
</office:document-meta>
</file>