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Hoeve (9 april 2023), Goorsestraat ong. nabij nr. 138 (weilan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februari 2023 een besluit genomen op de aanvraag met zaaknummer Z2023-00000010 voor een Evenementenvergunning voor Paasvuur Hoeve (9 april 2023) op de locatie Goorsestraat ong. nabij nr. 138 (weiland).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3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Goorsestraat ong. nabij nr. 138 (weiland)</meta:user-defined>
    <dc:language>nl</dc:language>
    <meta:user-defined meta:name="OVERHEIDop.locatietype/OVERHEIDop.gebiedsmarkering">Punt</meta:user-defined>
    <meta:user-defined meta:name="DC.title">Toestemming voor Paasvuur Hoeve (9 april 2023), Goorsestraat ong. nabij nr. 138 (weiland)</meta:user-defined>
    <meta:user-defined meta:name="DCTERMS.W3CDTF/DCTERMS.available">2023-03-10</meta:user-defined>
    <meta:user-defined meta:name="DCTERMS.W3CDTF/OVERHEIDop.jaargang">2023</meta:user-defined>
    <meta:user-defined meta:name="OVERHEIDop.publicationIssue">105375</meta:user-defined>
    <meta:user-defined meta:name="OVERHEIDop.GmbID/DC.identifier">gmb-2023-105375</meta:user-defined>
    <meta:user-defined meta:name="OVERHEIDop.versieInformatie"/>
  </office:meta>
</office:document-meta>
</file>