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oodfonds Energie maatschappelijke organisaties en mkb gemeente Zundert 2023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7-01-2023;</text:p>
            <text:p text:style-name="al"/>
            <text:p text:style-name="al">gehoord het advies van de Ronde d.d. 14-02-2023;</text:p>
            <text:p text:style-name="al"/>
            <text:p text:style-name="al">gelet op de betreffende bepalingen in de Gemeentewet;</text:p>
            <text:p text:style-name="al"/>
            <text:p text:style-name="al">
            <text:span text:style-name="nadrukvet">besluit:</text:span>
          </text:p>
            <text:p text:style-name="al"/>
            <text:list text:style-name="id1-3-2-1-1-11">
              <text:list-item text:style-override="id1-3-2-1-1-11-1">
                <text:number>1.</text:number>
                <text:p text:style-name="al">De Verordening Noodfonds Energie maatschappelijke organisaties en mkb gemeente Zundert 2023 vast te stell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 van de gemeente Zundert.</text:p>
                </text:list-item>
                <text:list-item text:style-override="id1-3-2-2-1-2-3-2">
                  <text:number>b.</text:number>
                  <text:p text:style-name="al">Aanvrager: een maatschappelijke organisatie of een midden- of klein bedrijf gevestigd in de gemeente Zundert.</text:p>
                </text:list-item>
                <text:list-item text:style-override="id1-3-2-2-1-2-3-3">
                  <text:number>c.</text:number>
                  <text:p text:style-name="al">Maatschappelijke organisatie: organisaties die zich inzetten om de sociale cohesie te bevorderen. </text:p>
                </text:list-item>
                <text:list-item text:style-override="id1-3-2-2-1-2-3-4">
                  <text:number>d.</text:number>
                  <text:p text:style-name="al">Midden- of klein bedrijf: Een zelfstandige onderneming of een verband van ondernemingen met minder dan 250 werknemers en een jaaromzet van minder dan €50 miljoen óf met een balanstotaal van minder dan €43 miljoen. Dit geldt voor een zelfstandige onderneming. </text:p>
                </text:list-item>
                <text:list-item text:style-override="id1-3-2-2-1-2-3-5">
                  <text:number>e.</text:number>
                  <text:p text:style-name="al">Noodfonds: Noodfonds om daarmee de gevolgen van de energiecrisis voor maatschappelijke organisaties gevestigd in de gemeente Zundert te dempen. </text:p>
                </text:list-item>
                <text:list-item text:style-override="id1-3-2-2-1-2-3-6">
                  <text:number>f.</text:number>
                  <text:p text:style-name="al">Energiecrisis: het geheel aan negatieve effecten van de hoge energietarieven. </text:p>
                </text:list-item>
              </text:list>
            </text:section>
            <text:p text:style-name="hoofdstuk_bottom"/>
          </text:section>
          <text:section text:name="hoofdstuk_id1-3-2-2-2" text:style-name="hoofdstuk">
            <text:p text:style-name="hoofdstuk_kop"><text:span text:style-name="label">HOOFDSTUK</text:span> <text:span text:style-name="nr">2</text:span> NOODFONDS</text:p>
            <text:section text:name="artikel_id1-3-2-2-2-2" text:style-name="artikel">
              <text:p text:style-name="artikel_kop_titel"><text:span text:style-name="artikel_kop_label">Artikel</text:span> <text:span text:style-name="artikel_kop_nr">2.</text:span> Het Noodfonds</text:p>
              <text:list text:style-name="id1-3-2-2-2-2-2">
                <text:list-item text:style-override="id1-3-2-2-2-2-2-1">
                  <text:number>a.</text:number>
                  <text:p text:style-name="al">Het Noodfonds is bedoeld om aan maatschappelijke organisaties en midden- en kleinbedrijf (mkb) snel een financiële tegemoetkoming te kunnen verstrekken in geval van financiële tekorten als gevolg van de energiecrisis. </text:p>
                </text:list-item>
                <text:list-item text:style-override="id1-3-2-2-2-2-2-2">
                  <text:number>b.</text:number>
                  <text:p text:style-name="al">Het Noodfonds is een voorziening voor noodsituaties waar andere regelingen niet in voorzien, of in het geval dat de regeling nog onduidelijk is naar het oordeel van het college. Als een organisatie aanspraak heeft gemaakt op een regeling in een andere gemeente kan deze organisatie geen aanvraag meer indienen voor dit Noodfonds (uitsluitingsgrond).</text:p>
                </text:list-item>
                <text:list-item text:style-override="id1-3-2-2-2-2-2-3">
                  <text:number>c.</text:number>
                  <text:p text:style-name="al">Het Noodfonds wordt beheerd door het college.</text:p>
                </text:list-item>
                <text:list-item text:style-override="id1-3-2-2-2-2-2-4">
                  <text:number>d.</text:number>
                  <text:p text:style-name="al">De maximale bijdrage per aanvrager bedraagt €25.000 netto.</text:p>
                </text:list-item>
                <text:list-item text:style-override="id1-3-2-2-2-2-2-5">
                  <text:number>e.</text:number>
                  <text:p text:style-name="al">Het Noodfonds heeft een bovengrens van €250.000. </text:p>
                </text:list-item>
              </text:list>
            </text:section>
            <text:p text:style-name="hoofdstuk_bottom"/>
          </text:section>
          <text:section text:name="hoofdstuk_id1-3-2-2-3" text:style-name="hoofdstuk">
            <text:p text:style-name="hoofdstuk_kop"><text:span text:style-name="label">HOOFDSTUK</text:span> <text:span text:style-name="nr">3</text:span> DE AANVRAAG EN BEOORDELING</text:p>
            <text:section text:name="artikel_id1-3-2-2-3-2" text:style-name="artikel">
              <text:p text:style-name="artikel_kop_titel"><text:span text:style-name="artikel_kop_label">Artikel</text:span> <text:span text:style-name="artikel_kop_nr">3.</text:span> De aanvraag van ondersteuning</text:p>
              <text:list text:style-name="id1-3-2-2-3-2-2">
                <text:list-item text:style-override="id1-3-2-2-3-2-2-1">
                  <text:number>a.</text:number>
                  <text:p text:style-name="al">Een aanvraag om een voorziening uit het Noodfonds dient schriftelijk te worden aangevraagd bij het college. Het college beslist ook over deze aanvraag.</text:p>
                </text:list-item>
                <text:list-item text:style-override="id1-3-2-2-3-2-2-2">
                  <text:number>b.</text:number>
                  <text:p text:style-name="al">Bij beoordeling van een aanvraag wordt rekening gehouden met de ernst en de duur van de noodsituatie, de mogelijke gevolgen als niet wordt geholpen en de aanwezige alternatieven om het probleem op te lossen.</text:p>
                </text:list-item>
                <text:list-item text:style-override="id1-3-2-2-3-2-2-3">
                  <text:number>c.</text:number>
                  <text:p text:style-name="al">Op aanvragen tot en met een bedrag van €10.000,- neemt het college binnen 3 weken na de datum van indiening van de aanvraag een besluit.</text:p>
                </text:list-item>
                <text:list-item text:style-override="id1-3-2-2-3-2-2-4">
                  <text:number>d.</text:number>
                  <text:p text:style-name="al">Op aanvragen tot en met een bedrag van €10.000,- ontvangt de aanvrager binnen 4 weken na de datum van indiening van het verzoek een schriftelijke beslissing. </text:p>
                </text:list-item>
                <text:list-item text:style-override="id1-3-2-2-3-2-2-5">
                  <text:number>e.</text:number>
                  <text:p text:style-name="al">Op aanvragen van een bedrag van €10.001,- tot en met €25.000 neemt het college binnen 5 weken na de datum van indiening van de aanvraag een besluit.</text:p>
                </text:list-item>
                <text:list-item text:style-override="id1-3-2-2-3-2-2-6">
                  <text:number>f.</text:number>
                  <text:p text:style-name="al">Op aanvragen van een bedrag van €10.001,- tot en met €25.000 ontvangt de aanvrager binnen 6 weken na de datum van indiening van het verzoek een schriftelijke beslissing.</text:p>
                </text:list-item>
                <text:list-item text:style-override="id1-3-2-2-3-2-2-7">
                  <text:number>g.</text:number>
                  <text:p text:style-name="al">Als door toedoen van de aanvrager de termijnen genoemd onder lid c, d, e en f niet gehaald kunnen worden kan de extra tijd die dit voor de afhandeling van de aanvraag met zich meebrengt niet worden tegengeworpen aan het college.</text:p>
                </text:list-item>
              </text:list>
            </text:section>
            <text:section text:name="artikel_id1-3-2-2-3-3" text:style-name="artikel">
              <text:p text:style-name="artikel_kop_titel"><text:span text:style-name="artikel_kop_label">Artikel</text:span> <text:span text:style-name="artikel_kop_nr">4.</text:span> Voorwaarden Noodfonds</text:p>
              <text:list text:style-name="id1-3-2-2-3-3-2">
                <text:list-item text:style-override="id1-3-2-2-3-3-2-1">
                  <text:number>a.</text:number>
                  <text:p text:style-name="al">Het Noodfonds is enkel beschikbaar voor maatschappelijke organisaties en mkb gevestigd in gemeente Zundert;</text:p>
                </text:list-item>
                <text:list-item text:style-override="id1-3-2-2-3-3-2-2">
                  <text:number>b.</text:number>
                  <text:p text:style-name="al">De aanvrager heeft aantoonbaar alle landelijke regelingen benut voor zover mogelijk;</text:p>
                </text:list-item>
                <text:list-item text:style-override="id1-3-2-2-3-3-2-3">
                  <text:number>c.</text:number>
                  <text:p text:style-name="al">De aanvrager kan aantonen dat de problemen zijn ontstaan na 1 januari 2023;</text:p>
                </text:list-item>
                <text:list-item text:style-override="id1-3-2-2-3-3-2-4">
                  <text:number>d.</text:number>
                  <text:p text:style-name="al">Indien er achteraf toch steun vanuit het Rijk, provincie of andere voorzieningen mogelijk blijkt, behoudt het college het recht op terugvorderen van het verstrekte bedrag;</text:p>
                </text:list-item>
                <text:list-item text:style-override="id1-3-2-2-3-3-2-5">
                  <text:number>e.</text:number>
                  <text:p text:style-name="al">Beroep op het Noodfonds is slechts mogelijk voor incidentele problemen die het gevolg zijn van bijzondere omstandigheden waarin de aanvrager is komen te verkeren vanwege de energiecrisis. De aanvrager kan dat aantonen en die bijzondere omstandigheden leiden tot een gevaar voor het voortbestaan. De bijdrage richt zich niet op structurele aanvulling van een laag inkomen of het voldoen van schulden die niet hun oorzaak vinden in de energiecrisis. De tijdelijke financiële tegemoetkoming moet een reële bijdrage leveren aan de oplossing voor de ontstane situatie.</text:p>
                </text:list-item>
                <text:list-item text:style-override="id1-3-2-2-3-3-2-6">
                  <text:number>f.</text:number>
                  <text:p text:style-name="al">Het Noodfonds voorziet niet in tegemoetkomingen indien de financiële situatie veroorzaakt is door verwijtbaar gedrag door de aanvrager.</text:p>
                </text:list-item>
                <text:list-item text:style-override="id1-3-2-2-3-3-2-7">
                  <text:number>g.</text:number>
                  <text:p text:style-name="al">Het college kan het verstrekte bedrag terugvorderen indien later blijkt dat bewust of onbewust foutieve informatie is verstrekt door de aanvrager.</text:p>
                </text:list-item>
                <text:list-item text:style-override="id1-3-2-2-3-3-2-8">
                  <text:number>h.</text:number>
                  <text:p text:style-name="al">De aanvrager heeft zich, indien het een maatschappelijke organisatie betreft, vooraf laten adviseren door een vrijwillige energiecoach vanuit de gemeente. </text:p>
                </text:list-item>
                <text:list-item text:style-override="id1-3-2-2-3-3-2-9">
                  <text:number>i.</text:number>
                  <text:p text:style-name="al">De aanvrager wordt geacht zelf energiebeperkende maatregelen te treffen en verantwoordelijkheid te nemen voor het financieel gezond houden van zijn situatie/organisatie.</text:p>
                </text:list-item>
                <text:list-item text:style-override="id1-3-2-2-3-3-2-10">
                  <text:number>j.</text:number>
                  <text:p text:style-name="al">De hoogte van de bijdrage wordt afgestemd op de omstandigheden van de individuele situatie.</text:p>
                </text:list-item>
                <text:list-item text:style-override="id1-3-2-2-3-3-2-11">
                  <text:number>k.</text:number>
                  <text:p text:style-name="al">De bijdrage wordt in beginsel om niet verstrekt. Het college kan gemotiveerd besluiten om de bijdrage in de vorm van een financiële overbrugging te verstrekken. In dat geval worden nadere afspraken gemaakt over de termijn van terugbetaling.</text:p>
                </text:list-item>
                <text:list-item text:style-override="id1-3-2-2-3-3-2-12">
                  <text:number>l.</text:number>
                  <text:p text:style-name="al">Het college betrekt alle omstandigheden bij de beoordeling van de aanvraag.</text:p>
                </text:list-item>
              </text:list>
            </text:section>
            <text:section text:name="artikel_id1-3-2-2-3-4" text:style-name="artikel">
              <text:p text:style-name="artikel_kop_titel"><text:span text:style-name="artikel_kop_label">Artikel</text:span> <text:span text:style-name="artikel_kop_nr">4</text:span> a Beoordelingscriteria </text:p>
              <text:p text:style-name="al">De criteria waarmee het college weegt bij het benutten van het noodfonds zijn:</text:p>
              <text:list text:style-name="id1-3-2-2-3-4-3">
                <text:list-item text:style-override="id1-3-2-2-3-4-3-1">
                  <text:number>a.</text:number>
                  <text:p text:style-name="al">De uitgaven zijn een direct gevolg van de energiecrisis;</text:p>
                </text:list-item>
                <text:list-item text:style-override="id1-3-2-2-3-4-3-2">
                  <text:number>b.</text:number>
                  <text:p text:style-name="al">De uitgaven kunnen redelijkerwijs niet op een ander budget worden verantwoord;</text:p>
                </text:list-item>
                <text:list-item text:style-override="id1-3-2-2-3-4-3-3">
                  <text:number>c.</text:number>
                  <text:p text:style-name="al">De uitgaven kunnen niet op een andere manier worden bekostigd;</text:p>
                </text:list-item>
                <text:list-item text:style-override="id1-3-2-2-3-4-3-4">
                  <text:number>d.</text:number>
                  <text:p text:style-name="al">De uitgaven zijn tijdelijk van aard;</text:p>
                </text:list-item>
                <text:list-item text:style-override="id1-3-2-2-3-4-3-5">
                  <text:number>e.</text:number>
                  <text:p text:style-name="al">De uitgaven zijn naar het oordeel van het college noodzakelijk;</text:p>
                </text:list-item>
                <text:list-item text:style-override="id1-3-2-2-3-4-3-6">
                  <text:number>f.</text:number>
                  <text:p text:style-name="al">De uitgaven kunnen niet worden uitgesteld;</text:p>
                </text:list-item>
                <text:list-item text:style-override="id1-3-2-2-3-4-3-7">
                  <text:number>g.</text:number>
                  <text:p text:style-name="al">De uitgaven komen ten goede aan maatschappelijke organisaties en mkb die statutair gevestigd zijn binnen de gemeente Zundert volgens het woonplaatsbeginsel;</text:p>
                </text:list-item>
                <text:list-item text:style-override="id1-3-2-2-3-4-3-8">
                  <text:number>h.</text:number>
                  <text:p text:style-name="al">De hoogte van één uitgave is beperkt tot een maximum van € 25.000</text:p>
                </text:list-item>
                <text:list-item text:style-override="id1-3-2-2-3-4-3-9">
                  <text:number>i.</text:number>
                  <text:p text:style-name="al">De hoogte van het totale Noodfonds bedraagt € 250.000. </text:p>
                </text:list-item>
                <text:list-item text:style-override="id1-3-2-2-3-4-3-10">
                  <text:number>j.</text:number>
                  <text:p text:style-name="al">Het college rapporteert elke twee maanden aan de raad over de aanvragen, toekenningen, afwijzingen en uitputting van het noodfonds inclusief de gehanteerde overwegingen met inachtneming van de privacy wetgeving;</text:p>
                </text:list-item>
                <text:list-item text:style-override="id1-3-2-2-3-4-3-11">
                  <text:number>k.</text:number>
                  <text:p text:style-name="al">Naast bovenstaande criteria betrekt het college bij zijn oordeel de (individuele) omstandigheden m.b.t. de eventuele begunstigde.</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5.</text:span> Hardheidsclausule</text:p>
              <text:p text:style-name="al">Het college kan gemotiveerd van deze regeling afwijken in gevallen waarbij de strikte toepassing van deze regeling leidt tot onevenredige gevolgen voor de aanvrager die niet in verhouding staan tot het doel van deze regeling.</text:p>
            </text:section>
            <text:section text:name="artikel_id1-3-2-2-4-3" text:style-name="artikel">
              <text:p text:style-name="artikel_kop_titel"><text:span text:style-name="artikel_kop_label">Artikel</text:span> <text:span text:style-name="artikel_kop_nr">6.</text:span> Inwerkingtreding en beëindiging</text:p>
              <text:list text:style-name="id1-3-2-2-4-3-2">
                <text:list-item text:style-override="id1-3-2-2-4-3-2-1">
                  <text:number>a.</text:number>
                  <text:p text:style-name="al">Deze regeling treedt in werking op de eerste dag na de bekendmaking daarvan.</text:p>
                </text:list-item>
                <text:list-item text:style-override="id1-3-2-2-4-3-2-2">
                  <text:number>b.</text:number>
                  <text:p text:style-name="al">Deze regeling eindigt wanneer er een (rijks)voorziening is opgesteld, of uiterlijk op 31 december 2023 of zoveel eerder wanneer het volledige fonds is uit genut.</text:p>
                </text:list-item>
              </text:list>
            </text:section>
            <text:section text:name="artikel_id1-3-2-2-4-4" text:style-name="artikel">
              <text:p text:style-name="artikel_kop_titel"><text:span text:style-name="artikel_kop_label">Artikel</text:span> <text:span text:style-name="artikel_kop_nr">7</text:span> Citeertitel</text:p>
              <text:p text:style-name="al">Deze verordening wordt aangehaald als Verordening Noodfonds Energie maatschappelijke organisaties en mkb gemeente Zundert 2023</text:p>
            </text:section>
            <text:p text:style-name="hoofdstuk_bottom"/>
          </text:section>
        </text:section>
        <text:section text:name="regeling-sluiting_id1-3-2-3" text:style-name="regeling-sluiting">
          <text:section text:name="ondertekening_id1-3-2-3-1">
            <text:p><text:span text:style-name="functie">Aldus besloten in zijn openbare vergadering van 07-03-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loco-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535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5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5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3-01-01</meta:user-defined>
    <meta:user-defined meta:name="OVERHEIDop.referentienummer">Z22-005730</meta:user-defined>
    <meta:user-defined meta:name="DCTERMS.alternative">Verordening Noodfonds Energie maatschappelijke organisaties en mkb gemeente Zundert 2023</meta:user-defined>
    <dc:language>nl</dc:language>
    <meta:user-defined meta:name="OVERHEIDop.locatietype/OVERHEIDop.gebiedsmarkering">Gemeente</meta:user-defined>
    <meta:user-defined meta:name="DC.title">Verordening Noodfonds Energie maatschappelijke organisaties en mkb gemeente Zundert 2023</meta:user-defined>
    <meta:user-defined meta:name="DCTERMS.W3CDTF/DCTERMS.available">2023-03-15</meta:user-defined>
    <meta:user-defined meta:name="DCTERMS.W3CDTF/OVERHEIDop.jaargang">2023</meta:user-defined>
    <meta:user-defined meta:name="OVERHEIDop.publicationIssue">105356</meta:user-defined>
    <meta:user-defined meta:name="OVERHEIDop.betreftRegeling">CVDR693338_1</meta:user-defined>
    <meta:user-defined meta:name="xs:date/OVERHEIDop.startdatum">2023-03-16</meta:user-defined>
    <meta:user-defined meta:name="OVERHEIDop.GmbID/DC.identifier">gmb-2023-105356</meta:user-defined>
    <meta:user-defined meta:name="OVERHEIDop.versieInformatie"/>
  </office:meta>
</office:document-meta>
</file>