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Weigeringsbesluit omgevingsvergunning Ter Aase Zuwe 6a Nieuwer Ter Aa - tijdelijk gebruik (5 jaar) van de bestaande bedrijfsge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maart 2023</text:p>
            <text:p text:style-name="common-al">Zaaknummer: Z2023-0000009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535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5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5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Ter Aase Zuwe 6a, 3626AR Nieuwer Ter Aa</meta:user-defined>
    <dc:language>nl</dc:language>
    <meta:user-defined meta:name="OVERHEIDop.locatietype/OVERHEIDop.gebiedsmarkering">Punt</meta:user-defined>
    <meta:user-defined meta:name="DC.title">Gemeente Stichtse Vecht - Weigeringsbesluit omgevingsvergunning Ter Aase Zuwe 6a Nieuwer Ter Aa - tijdelijk gebruik (5 jaar) van de bestaande bedrijfsgebouwen</meta:user-defined>
    <meta:user-defined meta:name="OVERHEIDop.datumEindeReactietermijn">2023-04-21</meta:user-defined>
    <meta:user-defined meta:name="OVERHEIDop.terinzageleggingBG">https://jeleefomgeving.nl/inzien/823214527/67ac5a6c-bdb3-11ed-8156-005056011332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353</meta:user-defined>
    <meta:user-defined meta:name="OVERHEIDop.GmbID/DC.identifier">gmb-2023-105353</meta:user-defined>
    <meta:user-defined meta:name="OVERHEIDop.versieInformatie"/>
  </office:meta>
</office:document-meta>
</file>