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3873) Voorhofstraat 14 Voorburg het plaatsen van een dakuitbouw in het zijdakvlak aan zijde numm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uitbouw in het zijdakvlak aan zijde nummer 12.</text:p>
            <text:p text:style-name="common-al">
            <text:span text:style-name="nadrukvet">Datum bekendmaking besluit: </text:span>8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35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53873) Voorhofstraat 14 Voorburg het plaatsen van een dakuitbouw in het zijdakvlak aan zijde nummer 1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50</meta:user-defined>
    <meta:user-defined meta:name="OVERHEIDop.GmbID/DC.identifier">gmb-2023-105350</meta:user-defined>
    <meta:user-defined meta:name="OVERHEIDop.versieInformatie"/>
  </office:meta>
</office:document-meta>
</file>