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woning, Witveensterweg 20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tveensterweg 20, Eastermar</text:p>
            <text:p text:style-name="common-al">Olo: 7637661</text:p>
            <text:p text:style-name="common-al">het bouwen van een woning</text:p>
            <text:p text:style-name="common-al">Datum ontvangst: 08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534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34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bouwen van een woning, Witveensterweg 20, Easterm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5347</meta:user-defined>
    <meta:user-defined meta:name="OVERHEIDop.GmbID/DC.identifier">gmb-2023-105347</meta:user-defined>
    <meta:user-defined meta:name="OVERHEIDop.versieInformatie"/>
  </office:meta>
</office:document-meta>
</file>