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, plaatsen en uitbreiden van de steigers en de beschoeiing aan Lingedijk 1a te Asp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vangen, plaatsen en uitbreiden van steigers en beschoeiing (Bouwen, Strijd Gebr. gronden/bouww. met RO, Werk uitvoeren), Lingedijk 1a, 4147 BB, in Asperen (06-03-2023) (bezwaar mogelijk), ODR2213017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5346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346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346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213017</meta:user-defined>
    <dc:language>nl</dc:language>
    <meta:user-defined meta:name="OVERHEIDop.locatietype/OVERHEIDop.gebiedsmarkering">Adres</meta:user-defined>
    <meta:user-defined meta:name="DC.title">Toestemming voor het vervangen, plaatsen en uitbreiden van de steigers en de beschoeiing aan Lingedijk 1a te Asper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5346</meta:user-defined>
    <meta:user-defined meta:name="OVERHEIDop.GmbID/DC.identifier">gmb-2023-105346</meta:user-defined>
    <meta:user-defined meta:name="OVERHEIDop.versieInformatie"/>
  </office:meta>
</office:document-meta>
</file>