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nstraat 14 te Maastricht. Kennisgeving nieuwe aanvraag omgevingsvergunning, het installeren van 15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462WB</text:p>
            <text:p text:style-name="common-al">
            <text:span text:style-name="nadrukvet">Havenstraat 14 te Maastricht</text:span>
          </text:p>
            <text:p text:style-name="common-al">
            <text:span text:style-name="nadrukvet">het installeren van 15 zonnepanelen</text:span>
          </text:p>
            <text:p text:style-name="common-al"/>
            <text:p text:style-name="common-al">
            <text:span text:style-name="nadrukvet">Datum ontvangst aanvraag:</text:span> 8 maart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345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4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45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avenstraat 14 te Maastricht. Kennisgeving nieuwe aanvraag omgevingsvergunning, het installeren van 15 zonnepanelen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345</meta:user-defined>
    <meta:user-defined meta:name="OVERHEIDop.GmbID/DC.identifier">gmb-2023-105345</meta:user-defined>
    <meta:user-defined meta:name="OVERHEIDop.versieInformatie"/>
  </office:meta>
</office:document-meta>
</file>