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elsiusweg 32, 34, 38, 46, 48, 52 en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elsiusweg 32, 34, 38, 46, 48, 52 en 58 te Venlo</text:span>
          </text:p>
            <text:p text:style-name="common-al">Voor het veranderen en isoleren van de gevels van een bedrijfspand</text:p>
            <text:p text:style-name="common-al">Verzonden op 8 maart 2023</text:p>
            <text:p text:style-name="common-al">Kenmerk 2023-0035</text:p>
            <text:p text:style-name="common-al"/>
            <text:p text:style-name="common-al">
            <text:span text:style-name="nadrukvet">
              <text:span text:style-name="nadrukvet">Inzage</text:span>
            </text:span>
          </text:p>
            <text:p text:style-name="common-al">Het besluit en de bijbehorende bescheiden kunnen gedurende de komende 6 weken met ingang van 9 maart 2023 tot en met 19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34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4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4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Celsiusweg 32, 34, 38, 46, 48, 52 en 58 te Venlo</meta:user-defined>
    <meta:user-defined meta:name="DCTERMS.W3CDTF/DCTERMS.available">2023-03-10</meta:user-defined>
    <meta:user-defined meta:name="DCTERMS.W3CDTF/OVERHEIDop.jaargang">2023</meta:user-defined>
    <meta:user-defined meta:name="OVERHEIDop.publicationIssue">105343</meta:user-defined>
    <meta:user-defined meta:name="OVERHEIDop.GmbID/DC.identifier">gmb-2023-105343</meta:user-defined>
    <meta:user-defined meta:name="OVERHEIDop.versieInformatie"/>
  </office:meta>
</office:document-meta>
</file>